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na" style:font-family-generic="modern" style:font-pitch="fixed"/>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0" style:family="paragraph" style:parent-style-name="Text_20_body">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list-style-name="L1">
      <style:paragraph-properties fo:text-align="start" style:justify-single-word="false"/>
      <style:text-properties fo:font-style="italic" style:font-style-asian="italic" style:font-style-complex="italic"/>
    </style:style>
    <style:style style:name="P15" style:family="paragraph" style:parent-style-name="Heading_20_1">
      <style:paragraph-properties fo:break-before="page"/>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KodRamka">
      <style:text-properties fo:color="#000000" style:font-name="Consolas1" fo:font-size="10pt" style:font-name-asian="Consolas1" style:font-size-asian="10pt" style:font-name-complex="Consolas1" style:font-size-complex="10pt"/>
    </style:style>
    <style:style style:name="P20" style:family="paragraph" style:parent-style-name="KodRamka">
      <style:text-properties fo:background-color="#cfe7f5"/>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style="normal" style:font-style-asian="normal" style:font-style-complex="normal"/>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color="#2a00ff"/>
    </style:style>
    <style:style style:name="T8" style:family="text">
      <style:text-properties fo:font-weight="bold" style:font-weight-asian="bold" style:font-weight-complex="bold"/>
    </style:style>
    <style:style style:name="T9" style:family="text">
      <style:text-properties fo:color="#7f0055" fo:font-weight="bold" style:font-weight-asian="bold" style:font-weight-complex="bold"/>
    </style:style>
    <style:style style:name="T10" style:family="text">
      <style:text-properties fo:color="#3f7f5f"/>
    </style:style>
    <style:style style:name="T11" style:family="text">
      <style:text-properties fo:color="#0000c0"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format="">
        <style:list-level-properties text:list-level-position-and-space-mode="label-alignment">
          <style:list-level-label-alignment text:label-followed-by="listtab" text:list-tab-stop-position="10.795cm" fo:text-indent="-0.635cm" fo:margin-left="10.79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605cm" fo:text-indent="-0.635cm" fo:margin-left="14.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5.875cm" fo:text-indent="-0.635cm" fo:margin-left="15.8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Connecting to Oracle Database</text:p>
      <text:p text:style-name="P5">Using TNSNAMES.ORA in Java</text:p>
      <text:p text:style-name="P7">Knock knock</text:p>
      <text:p text:style-name="P6"/>
      <text:p text:style-name="P4">by Przemysław Kruglej</text:p>
      <text:p text:style-name="P4">11-2013</text:p>
      <text:p text:style-name="P4"/>
      <text:p text:style-name="P4">przemyslawkruglej.com</text:p>
      <text:p text:style-name="P4">przemyslaw.kruglej@gmail.com</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Spis treści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P16">Table of Contents</text:p>
          </text:index-title>
          <text:p text:style-name="P17"><text:a xlink:type="simple" xlink:href="#__RefHeading__1372_477332653" text:style-name="Internet_20_link" text:visited-style-name="Internet_20_link">1 Utilizing TNSNAMES.ORA in Java<text:tab/>3</text:a></text:p>
          <text:p text:style-name="P18"><text:a xlink:type="simple" xlink:href="#__RefHeading__14518_1744954426" text:style-name="Internet_20_link" text:visited-style-name="Internet_20_link">1.1 Knocking on Oracle's door<text:tab/>3</text:a></text:p>
          <text:p text:style-name="P18"><text:a xlink:type="simple" xlink:href="#__RefHeading__14520_1744954426" text:style-name="Internet_20_link" text:visited-style-name="Internet_20_link">1.2 Meet TNSNAMES.ORA<text:tab/>3</text:a></text:p>
          <text:p text:style-name="P18"><text:a xlink:type="simple" xlink:href="#__RefHeading__14522_1744954426" text:style-name="Internet_20_link" text:visited-style-name="Internet_20_link">1.3 The WHAT-WHAT (TNSNAMES.ORA) in Action<text:tab/>4</text:a></text:p>
          <text:p text:style-name="P17"><text:a xlink:type="simple" xlink:href="#__RefHeading__14524_1744954426" text:style-name="Internet_20_link" text:visited-style-name="Internet_20_link">2 Further Reading &amp; Useful Links<text:tab/>5</text:a></text:p>
        </text:index-body>
      </text:table-of-content>
      <text:p text:style-name="Standard"/>
      <text:h text:style-name="P15" text:outline-level="1"><text:bookmark-start text:name="__RefHeading__1372_477332653"/>Utilizing TNSNAMES.ORA in Java<text:bookmark-end text:name="__RefHeading__1372_477332653"/></text:h>
      <text:list xml:id="list4958202722995971256" text:style-name="L1">
        <text:list-item>
          <text:p text:style-name="P14">You have to use TNSNAMES.ORA.</text:p>
        </text:list-item>
        <text:list-item>
          <text:p text:style-name="P14">TNS-what?</text:p>
        </text:list-item>
        <text:list-item>
          <text:p text:style-name="P14">TNSNAMES.</text:p>
        </text:list-item>
        <text:list-item>
          <text:p text:style-name="P14">What-names?</text:p>
        </text:list-item>
        <text:list-item>
          <text:p text:style-name="P14">T N S N A M E S!</text:p>
        </text:list-item>
        <text:list-item>
          <text:p text:style-name="P14">What-what?</text:p>
        </text:list-item>
      </text:list>
      <text:p text:style-name="P8">In the following thread on StackOverflow:</text:p>
      <text:p text:style-name="P9"><text:span text:style-name="T3"><text:tab/></text:span>http://stackoverflow.com/questions/19536162/how-to-connect-jdbc-to-tns-oracle</text:p>
      <text:p text:style-name="P8">a question concerning usage of <text:span text:style-name="T1">net service names</text:span>, stored in the <text:span text:style-name="KodTekst">TNSNAMES.ORA</text:span> file, was asked. Let me briefly explain how to connect to Oracle using this approach.</text:p>
      <text:h text:style-name="Heading_20_2" text:outline-level="2"><text:bookmark-start text:name="__RefHeading__14518_1744954426"/>Knocking on Oracle's door<text:bookmark-end text:name="__RefHeading__14518_1744954426"/></text:h>
      <text:p text:style-name="P8">While using <text:span text:style-name="KodTekst">JDBC</text:span>, you have a few possibilities of establishing a connection. A common approach is to use the <text:span text:style-name="KodTekst">THIN</text:span> driver which connects directly to Oracle using Java's sockets. To tell <text:span text:style-name="KodTekst">JDBC</text:span> where you want to connect to, you provide a database URL of the following syntax:</text:p>
      <text:p text:style-name="Kod">jdbc:oracle:thin:@HOST:PORT:SID</text:p>
      <text:p text:style-name="Odstep"/>
      <text:p text:style-name="P8">where:</text:p>
      <text:list xml:id="list2502579676656979043" text:style-name="L2">
        <text:list-item>
          <text:p text:style-name="P11"><text:span text:style-name="KodTekst">jdbc:oracle:thin</text:span> – defines that we want the <text:span text:style-name="KodTekst">JDBC Thin Driver</text:span> to be used to establish the connection,</text:p>
        </text:list-item>
        <text:list-item>
          <text:p text:style-name="P11"><text:span text:style-name="KodTekst">HOST</text:span> – address of the database server or the host's name,</text:p>
        </text:list-item>
        <text:list-item>
          <text:p text:style-name="P11"><text:span text:style-name="KodTekst">PORT</text:span> – port on which the database server is listening for incoming connections,</text:p>
        </text:list-item>
        <text:list-item>
          <text:p text:style-name="P11"><text:span text:style-name="KodTekst">SID</text:span> – Oracle System Identifier – identifies an instance of Oracle database.</text:p>
        </text:list-item>
      </text:list>
      <text:p text:style-name="P8">However, instead of specifying <text:span text:style-name="KodTekst">HOST</text:span>, <text:span text:style-name="KodTekst">PORT</text:span> and <text:span text:style-name="KodTekst">SID</text:span> values, we could provide the <text:span text:style-name="T1">net service name</text:span> from the <text:span text:style-name="KodTekst">TNSNAMES.ORA</text:span> file. Let me just shortly explain what this fella' is all about!</text:p>
      <text:h text:style-name="Heading_20_2" text:outline-level="2"><text:bookmark-start text:name="__RefHeading__14520_1744954426"/>Meet TNSNAMES.ORA<text:bookmark-end text:name="__RefHeading__14520_1744954426"/></text:h>
      <text:p text:style-name="P8">Put simply, <text:span text:style-name="KodTekst">TNSNAMES.ORA</text:span> is a configuration file holding <text:span text:style-name="T1">net service names </text:span><text:span text:style-name="T4">which are aliases for database network addresses. Yep, </text:span><text:span text:style-name="T2">simply</text:span><text:span text:style-name="T4">. Each of the addresses is described by a connect descriptor composed of host address, port and SID or service name.</text:span></text:p>
      <text:p text:style-name="P8"><text:span text:style-name="T4">Those aliases are <text:s/>very useful – consider a situation, when the machine on which a database server is hosted changes – if you use an alias from </text:span><text:span text:style-name="KodTekst"><text:span text:style-name="T4">TNSNAMES.ORA</text:span></text:span><text:span text:style-name="T4">, you only have to change address of the database server there. On the other hand, if you would hardcode the host address in your applications, you would potentially have to change it in many places, probably missing one or more.</text:span></text:p>
      <text:p text:style-name="P8"><text:span text:style-name="T4">If you have an Oracle Client or Oracle Database Server installed, you may find the </text:span><text:span text:style-name="KodTekst"><text:span text:style-name="T4">TNSNAMES.ORA</text:span></text:span><text:span text:style-name="T4"> file in the following location:</text:span></text:p>
      <text:p text:style-name="Kod">ORACLE_HOME/network/admin</text:p>
      <text:p text:style-name="Odstep"/>
      <text:p text:style-name="P8">Below is an example of a simple format of a <text:span text:style-name="T1">net service name</text:span> and connection descriptor and an example with actual values:</text:p>
      <text:p text:style-name="Kod"><text:soft-page-break/>net_service_name= </text:p>
      <text:p text:style-name="Kod"><text:s/>(DESCRIPTION= </text:p>
      <text:p text:style-name="Kod"><text:s text:c="3"/>(ADDRESS=(protocol_address_information))</text:p>
      <text:p text:style-name="Kod"><text:s text:c="3"/>(CONNECT_DATA= </text:p>
      <text:p text:style-name="Kod"><text:s text:c="5"/>(SERVICE_NAME=service_name)))</text:p>
      <text:p text:style-name="Kod"/>
      <text:p text:style-name="Kod"># with values:</text:p>
      <text:p text:style-name="Kod">ORCL =</text:p>
      <text:p text:style-name="Kod"><text:s text:c="2"/>(DESCRIPTION =</text:p>
      <text:p text:style-name="Kod"><text:s text:c="4"/>(ADDRESS = (PROTOCOL = TCP)(HOST = 192.168.24.56)(PORT = 1521))</text:p>
      <text:p text:style-name="Kod"><text:s text:c="4"/>(CONNECT_DATA =</text:p>
      <text:p text:style-name="Kod"><text:s text:c="6"/>(SERVER = DEDICATED)</text:p>
      <text:p text:style-name="Kod"><text:s text:c="6"/>(SERVICE_NAME = orcl)</text:p>
      <text:p text:style-name="Kod"><text:s text:c="4"/>)</text:p>
      <text:p text:style-name="Kod"><text:s text:c="2"/>)</text:p>
      <text:h text:style-name="Heading_20_2" text:outline-level="2"><text:bookmark-start text:name="__RefHeading__14522_1744954426"/>The WHAT-WHAT (TNSNAMES.ORA) in Action<text:bookmark-end text:name="__RefHeading__14522_1744954426"/></text:h>
      <text:p text:style-name="P8">As I have mentioned, you can use the <text:span text:style-name="T1">net service names</text:span> defined in the <text:span text:style-name="KodTekst">TNSNAMES.ORA</text:span> file to tell the driver to which database you want to connect to. The database URL for this approach looks like this:</text:p>
      <text:p text:style-name="Kod">jdbc:oracle:thin:@NET_SERVICE_NAME</text:p>
      <text:p text:style-name="Odstep"/>
      <text:p text:style-name="P8">where the <text:span text:style-name="T1">net service name</text:span> is an entry from our protagonist file. Before you can connect to Oracle using this approach, there is one more thing you have to do – you have to tell <text:span text:style-name="KodTekst">JDBC</text:span> where to look for the <text:span text:style-name="KodTekst">TNSNAMES.ORA</text:span> file.</text:p>
      <text:p text:style-name="P8">To do that, you set the <text:span text:style-name="KodTekst"><text:span text:style-name="T8">oracle.net.tns_admin</text:span></text:span> property to the location of the folder containing your <text:span text:style-name="KodTekst">TNSNAMES.ORA</text:span> file, accessible from your machine:</text:p>
      <text:p text:style-name="KodRamka"><text:span text:style-name="T5">System.</text:span><text:span text:style-name="T6">setProperty</text:span><text:span text:style-name="T5">(</text:span></text:p>
      <text:p text:style-name="KodRamka"><text:span text:style-name="T5"><text:s text:c="2"/></text:span><text:span text:style-name="T7">"oracle.net.tns_admin"</text:span><text:span text:style-name="T5">,</text:span></text:p>
      <text:p text:style-name="KodRamka"><text:span text:style-name="T5"><text:s text:c="2"/></text:span><text:span text:style-name="T7">"C:/app/product/11.2.0/client_1/NETWORK/ADMIN"</text:span><text:span text:style-name="T5">);</text:span></text:p>
      <text:p text:style-name="Odstep"/>
      <text:p text:style-name="P8">And... that's it! All you have to do now is create a connection with the chosen <text:span text:style-name="T1">net service name</text:span> and <text:span text:style-name="T1">let the records out</text:span> (or <text:span text:style-name="T1">in</text:span>)!</text:p>
      <text:p text:style-name="P8">If you don't have <text:span text:style-name="KodTekst">TNSNAMES.ORA</text:span> file, you can create it yourself and save it in location of your choosing and point to it in above <text:span text:style-name="KodTekst">setProperty</text:span> method.</text:p>
      <text:p text:style-name="P8">Below is an example of utilizing <text:span text:style-name="KodTekst">TNSNAMES.ORA</text:span> file entry in Java to connect to Oracle database:</text:p>
      <text:p text:style-name="KodRamka"><text:span text:style-name="T9">public</text:span><text:span text:style-name="T5"> </text:span><text:span text:style-name="T9">class</text:span><text:span text:style-name="T5"> UsingTNSNAMESExample {</text:span></text:p>
      <text:p text:style-name="KodRamka"><text:s text:c="2"/></text:p>
      <text:p text:style-name="KodRamka"><text:span text:style-name="T5"><text:s text:c="2"/></text:span><text:span text:style-name="T9">public</text:span><text:span text:style-name="T5"> </text:span><text:span text:style-name="T9">static</text:span><text:span text:style-name="T5"> </text:span><text:span text:style-name="T9">void</text:span><text:span text:style-name="T5"> main(String[] args) </text:span><text:span text:style-name="T9">throws</text:span><text:span text:style-name="T5"> Exception {</text:span></text:p>
      <text:p text:style-name="KodRamka"><text:span text:style-name="T5"><text:s text:c="4"/></text:span><text:span text:style-name="T10">// tell the driver where to look for the TNSNAMES.ORA file</text:span></text:p>
      <text:p text:style-name="P20"><text:span text:style-name="T5"><text:s text:c="4"/>System.</text:span><text:span text:style-name="T6">setProperty</text:span><text:span text:style-name="T5">( </text:span><text:span text:style-name="T7">"oracle.net.tns_admin"</text:span><text:span text:style-name="T5">,</text:span></text:p>
      <text:p text:style-name="P20"><text:span text:style-name="T5"><text:s text:c="24"/></text:span><text:span text:style-name="T7">"C:/app/product/11.2.0/client_1/NETWORK/ADMIN"</text:span><text:span text:style-name="T5">);</text:span></text:p>
      <text:p text:style-name="KodRamka"/>
      <text:p text:style-name="KodRamka"><text:span text:style-name="T5"><text:s text:c="4"/></text:span><text:span text:style-name="T10">// ORCL is net service name from the TNSNAMES.ORA file</text:span></text:p>
      <text:p text:style-name="P20"><text:span text:style-name="T5"><text:s text:c="4"/>String dbURL = </text:span><text:span text:style-name="T7">"jdbc:oracle:thin:@ORCL"</text:span><text:span text:style-name="T5">;</text:span></text:p>
      <text:p text:style-name="KodRamka"/>
      <text:p text:style-name="KodRamka"><text:span text:style-name="T5"><text:s text:c="4"/></text:span><text:span text:style-name="T10">// load the driver</text:span></text:p>
      <text:p text:style-name="KodRamka"><text:span text:style-name="T5"><text:s text:c="4"/>Class.</text:span><text:span text:style-name="T6">forName</text:span><text:span text:style-name="T5">(</text:span><text:span text:style-name="T7">"oracle.jdbc.OracleDriver"</text:span><text:span text:style-name="T5">);</text:span></text:p>
      <text:p text:style-name="KodRamka"/>
      <text:p text:style-name="KodRamka"><text:span text:style-name="T5"><text:s text:c="4"/>Connection conn = </text:span><text:span text:style-name="T9">null</text:span><text:span text:style-name="T5">;</text:span></text:p>
      <text:p text:style-name="KodRamka"><text:span text:style-name="T5"><text:s text:c="4"/>Statement stmt = </text:span><text:span text:style-name="T9">null</text:span><text:span text:style-name="T5">;</text:span></text:p>
      <text:p text:style-name="KodRamka"><text:soft-page-break/></text:p>
      <text:p text:style-name="KodRamka"><text:span text:style-name="T5"><text:s text:c="4"/></text:span><text:span text:style-name="T9">try</text:span><text:span text:style-name="T5"> {</text:span></text:p>
      <text:p text:style-name="KodRamka"><text:span text:style-name="T5"><text:s text:c="6"/>conn = DriverManager.</text:span><text:span text:style-name="T6">getConnection</text:span><text:span text:style-name="T5">(dbURL, </text:span><text:span text:style-name="T7">"your_username"</text:span><text:span text:style-name="T5">, </text:span><text:span text:style-name="T7">"your_password"</text:span><text:span text:style-name="T5">);</text:span></text:p>
      <text:p text:style-name="KodRamka"/>
      <text:p text:style-name="KodRamka"><text:s text:c="6"/>stmt = conn.createStatement();</text:p>
      <text:p text:style-name="KodRamka"/>
      <text:p text:style-name="KodRamka"><text:span text:style-name="T5"><text:s text:c="6"/>ResultSet rs = stmt.executeQuery(</text:span><text:span text:style-name="T7">"SELECT dummy FROM dual"</text:span><text:span text:style-name="T5">);</text:span></text:p>
      <text:p text:style-name="KodRamka"/>
      <text:p text:style-name="KodRamka"><text:span text:style-name="T5"><text:s text:c="6"/></text:span><text:span text:style-name="T9">if</text:span><text:span text:style-name="T5"> (rs.next()) {</text:span></text:p>
      <text:p text:style-name="KodRamka"><text:span text:style-name="T5"><text:s text:c="8"/>System.</text:span><text:span text:style-name="T11">out</text:span><text:span text:style-name="T5">.println(</text:span><text:span text:style-name="T7">"Dummy is equal to: "</text:span><text:span text:style-name="T5"> + rs.getString(1));</text:span></text:p>
      <text:p text:style-name="KodRamka"><text:s text:c="6"/>}</text:p>
      <text:p text:style-name="KodRamka"><text:span text:style-name="T5"><text:s text:c="4"/>} </text:span><text:span text:style-name="T9">catch</text:span><text:span text:style-name="T5"> (Exception e) {</text:span></text:p>
      <text:p text:style-name="KodRamka"><text:s text:c="6"/>e.printStackTrace();</text:p>
      <text:p text:style-name="KodRamka"><text:s text:c="4"/>}</text:p>
      <text:p text:style-name="KodRamka"><text:span text:style-name="T5"><text:s text:c="4"/></text:span><text:span text:style-name="T9">finally</text:span><text:span text:style-name="T5"> {</text:span></text:p>
      <text:p text:style-name="KodRamka"><text:span text:style-name="T5"><text:s text:c="6"/></text:span><text:span text:style-name="T9">if</text:span><text:span text:style-name="T5"> (stmt != </text:span><text:span text:style-name="T9">null</text:span><text:span text:style-name="T5">) </text:span><text:span text:style-name="T9">try</text:span><text:span text:style-name="T5"> { stmt.close(); } </text:span><text:span text:style-name="T9">catch</text:span><text:span text:style-name="T5"> (Exception e) {}</text:span></text:p>
      <text:p text:style-name="KodRamka"><text:span text:style-name="T5"><text:s text:c="6"/></text:span><text:span text:style-name="T9">if</text:span><text:span text:style-name="T5"> (conn != </text:span><text:span text:style-name="T9">null</text:span><text:span text:style-name="T5">) </text:span><text:span text:style-name="T9">try</text:span><text:span text:style-name="T5"> { conn.close(); } </text:span><text:span text:style-name="T9">catch</text:span><text:span text:style-name="T5"> (Exception e) {}</text:span></text:p>
      <text:p text:style-name="KodRamka"><text:s text:c="4"/>}</text:p>
      <text:p text:style-name="KodRamka"><text:s text:c="2"/>}</text:p>
      <text:p text:style-name="P19">}</text:p>
      <text:p text:style-name="Odstep"/>
      <text:p text:style-name="P8">The following string was printed to the standard output:</text:p>
      <text:p text:style-name="Kod">Dummy is equal to: X</text:p>
      <text:p text:style-name="Odstep"/>
      <text:p text:style-name="P8">I also enclose once again the content of a simple <text:span text:style-name="KodTekst">TNSNAMES.ORA</text:span> file:</text:p>
      <text:p text:style-name="Kod">ORCL =</text:p>
      <text:p text:style-name="Kod"><text:s text:c="2"/>(DESCRIPTION =</text:p>
      <text:p text:style-name="Kod"><text:s text:c="4"/>(ADDRESS = (PROTOCOL = TCP)(HOST = 192.168.24.56)(PORT = 1521))</text:p>
      <text:p text:style-name="Kod"><text:s text:c="4"/>(CONNECT_DATA =</text:p>
      <text:p text:style-name="Kod"><text:s text:c="6"/>(SERVER = DEDICATED)</text:p>
      <text:p text:style-name="Kod"><text:s text:c="6"/>(SERVICE_NAME = orcl)</text:p>
      <text:p text:style-name="Kod"><text:s text:c="4"/>)</text:p>
      <text:p text:style-name="Kod"><text:s text:c="2"/>)</text:p>
      <text:p text:style-name="Odstep"/>
      <text:h text:style-name="Heading_20_1" text:outline-level="1"><text:bookmark-start text:name="__RefHeading__14524_1744954426"/>Further Reading &amp; Useful Links<text:bookmark-end text:name="__RefHeading__14524_1744954426"/></text:h>
      <text:p text:style-name="P8">Below you'll find links to some useful resources on the Internet about topics covered in this article:</text:p>
      <text:list xml:id="list5145514923544037687" text:style-name="L3">
        <text:list-item>
          <text:p text:style-name="P12"><text:a xlink:type="simple" xlink:href="http://docs.oracle.com/cd/B19306_01/java.102/b14355/urls.htm#BEIDIJCE">http://docs.oracle.com/cd/B19306_01/java.102/b14355/urls.htm#BEIDIJCE</text:a><text:line-break/>About datasources and URLs – Oracle Documentation</text:p>
        </text:list-item>
        <text:list-item>
          <text:p text:style-name="P12"><text:a xlink:type="simple" xlink:href="http://docs.oracle.com/cd/E11882_01/network.112/e10835/tnsnames.htm">http://docs.oracle.com/cd/E11882_01/network.112/e10835/tnsnames.htm</text:a><text:line-break/>About TNSNAMES – Oracle Documentation</text:p>
        </text:list-item>
        <text:list-item>
          <text:p text:style-name="P12"><text:a xlink:type="simple" xlink:href="http://www.orafaq.com/wiki/JDBC">http://www.orafaq.com/wiki/JDBC</text:a> – About JDBC - OracleFAQ</text:p>
        </text:list-item>
      </text:list>
      <text:p text:style-name="LiniaPozioma"/>
      <text:p text:style-name="Odstep"/>
      <text:p text:style-name="P8">I hope you enjoyed my article. If you have found any errors in it (even typos), you think that I haven’t explained anything clearly enough or you have an idea how I could make the article better – please, do not hesitate to contact me, or leave a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na" style:font-family-generic="modern" style:font-pitch="fixed"/>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start"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top="0.12cm" fo:margin-bottom="0.109cm" style:page-number="auto" fo:background-color="#e6e6ff" style:shadow="none">
        <style:background-image/>
      </style:paragraph-properties>
      <style:text-properties style:text-outline="false" fo:font-size="14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42cm" fo:margin-bottom="0.109cm" style:page-number="auto"/>
      <style:text-properties fo:font-size="12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1" style:font-size-asian="10pt" style:font-name-complex="Courier New1" style:font-size-complex="10pt"/>
    </style:style>
    <style:style style:name="Bez_20_tytułu1" style:display-name="Bez tytułu1" style:family="paragraph" style:parent-style-name="Text_20_body" style:class="text">
      <style:text-properties style:font-name="Courier New"/>
    </style:style>
    <style:style style:name="Kod" style:family="paragraph" style:parent-style-name="Text_20_body" style:class="text" style:master-page-name="">
      <style:paragraph-properties fo:margin="100%" fo:margin-left="0.101cm" fo:margin-right="0.101cm" fo:margin-top="0cm" fo:margin-bottom="0cm" fo:text-indent="0cm" style:auto-text-indent="false" style:page-number="auto" fo:background-color="transparent" fo:padding-left="0.049cm" fo:padding-right="0.049cm" fo:padding-top="0.15cm" fo:padding-bottom="0.15cm" fo:border="0.018cm solid #b3b3b3" style:shadow="none">
        <style:tab-stops/>
        <style:background-image/>
      </style:paragraph-properties>
      <style:text-properties style:font-name="Courier New" fo:font-size="10pt"/>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ontents_20_Heading" style:display-name="Contents Heading" style:family="paragraph" style:parent-style-name="Header" style:class="index" style:master-page-name="">
      <style:paragraph-properties fo:margin="100%" fo:margin-left="0cm" fo:margin-right="0cm" fo:margin-top="0cm" fo:margin-bottom="0cm" fo:text-indent="0cm" style:auto-text-indent="false" style:page-number="auto" fo:background-color="transparent" style:shadow="none" text:number-lines="false" text:line-number="0">
        <style:background-image/>
      </style:paragraph-properties>
      <style:text-properties fo:font-variant="normal" fo:text-transform="none" style:use-window-font-color="true"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KodMalaCzcionka" style:family="paragraph" style:parent-style-name="Kod">
      <style:paragraph-properties fo:background-color="transparent" style:shadow="none">
        <style:background-image/>
      </style:paragraph-properties>
      <style:text-properties fo:font-size="6.5pt"/>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dMniejszy" style:family="paragraph" style:parent-style-name="Kod" style:master-page-name="">
      <style:paragraph-properties style:page-number="auto" fo:background-color="transparent">
        <style:background-image/>
      </style:paragraph-properties>
      <style:text-properties fo:font-size="8pt"/>
    </style:style>
    <style:style style:name="Doms" style:family="paragraph" style:parent-style-name="Text_20_body">
      <style:paragraph-properties fo:text-align="justify" style:justify-single-word="false"/>
    </style:style>
    <style:style style:name="Kd" style:family="paragraph" style:parent-style-name="Table_20_Contents"/>
    <style:style style:name="KodMniejszy1" style:family="paragraph" style:parent-style-name="KodMniejszy" style:master-page-name="">
      <style:paragraph-properties style:page-number="auto"/>
      <style:text-properties fo:font-size="9pt"/>
    </style:style>
    <style:style style:name="Wazne" style:family="paragraph" style:parent-style-name="Text_20_body" style:master-page-name="">
      <style:paragraph-properties fo:margin="100%" fo:margin-left="0.499cm" fo:margin-right="0.499cm" fo:margin-top="0cm" fo:margin-bottom="0cm" fo:text-align="justify" style:justify-single-word="false" fo:text-indent="0cm" style:auto-text-indent="false" style:page-number="auto" fo:background-color="transparent" fo:padding="0.15cm" fo:border="0.002cm solid #ff0000" style:shadow="#c0c0c0 0.101cm 0.101cm">
        <style:tab-stops/>
        <style:background-image/>
      </style:paragraph-properties>
      <style:text-properties style:font-name="Arial1" fo:font-size="11pt" fo:text-shadow="1pt 1pt"/>
    </style:style>
    <style:style style:name="Dm" style:family="paragraph" style:parent-style-name="Text_20_body"/>
    <style:style style:name="Treść_20_tekstuDom" style:display-name="Treść tekstuDom" style:family="paragraph" style:parent-style-name="Text_20_body"/>
    <style:style style:name="KodTekst" style:family="paragraph" style:parent-style-name="Standard">
      <style:text-properties fo:font-size="10.5pt" style:font-size-asian="10.5pt" style:font-size-complex="10.5pt"/>
    </style:style>
    <style:style style:name="Odstep" style:family="paragraph" style:parent-style-name="Standard">
      <style:text-properties fo:font-size="6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Waaz" style:family="paragraph" style:parent-style-name="Text_20_body">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LiniaPozioma" style:family="paragraph" style:parent-style-name="Text_20_body" style:master-page-name="">
      <style:paragraph-properties fo:margin="100%" fo:margin-left="3.5cm" fo:margin-right="3.5cm" fo:margin-top="0cm" fo:margin-bottom="0cm" fo:text-indent="0cm" style:auto-text-indent="false" style:page-number="auto" style:border-line-width-bottom="0.002cm 0.035cm 0.002cm" fo:padding="0cm" fo:border-left="none" fo:border-right="none" fo:border-top="none" fo:border-bottom="0.039cm double #4c4c4c" style:shadow="none"/>
      <style:text-properties fo:font-size="8pt"/>
    </style:style>
    <style:style style:name="KodRamka" style:family="paragraph" style:master-page-name="">
      <style:paragraph-properties fo:margin="100%" fo:margin-left="0.101cm" fo:margin-right="0.101cm" fo:margin-top="0cm" fo:margin-bottom="0cm" fo:text-indent="0cm" style:auto-text-indent="false" style:page-number="auto" fo:padding="0.15cm" fo:border="0.002cm solid #b2b2b2" style:shadow="none"/>
      <style:text-properties style:font-name="Consolas"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MS PGothic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KodTekst" style:family="text">
      <style:text-properties style:font-name="Courier New" fo:font-size="10pt" fo:language="pl" fo:country="PL" style:text-underline-style="none" fo:background-color="#e6e6e6" style:text-overline-style="none" style:text-overline-color="#808080"/>
    </style:style>
    <style:style style:name="WazneTekst" style:family="text">
      <style:text-properties fo:color="#ff0000" style:text-outline="false" fo:language="en" fo:country="GB" fo:font-style="normal" fo:text-shadow="none" style:text-underline-style="none" fo:font-weight="normal" style:text-blinking="false" fo:background-color="#ffffcc" style:font-relief="none" text:display="true" style:text-overline-style="none" style:text-overline-color="#8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BezNumeruStrony"/>
    <style:master-page style:name="BezNumeruStrony"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4DT10H34M21S</meta:editing-duration>
    <meta:editing-cycles>545</meta:editing-cycles>
    <meta:generator>OpenOffice/4.0.1$Win32 OpenOffice.org_project/401m5$Build-9714</meta:generator>
    <dc:date>2013-11-11T18:24:19.45</dc:date>
    <dc:creator>Przemyslaw Kruglej</dc:creator>
    <meta:document-statistic meta:table-count="0" meta:image-count="0" meta:object-count="0" meta:page-count="5" meta:paragraph-count="109" meta:word-count="881" meta:character-count="5904"/>
    <meta:user-defined meta:name="Info 1"/>
    <meta:user-defined meta:name="Info 2"/>
    <meta:user-defined meta:name="Info 3"/>
    <meta:user-defined meta:name="Info 4"/>
  </office:meta>
</office:document-meta>
</file>