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paragraph-properties fo:text-align="end" style:justify-single-word="false"/>
      <style:text-properties fo:font-style="italic" style:font-style-asian="italic" style:font-style-complex="italic"/>
    </style:style>
    <style:style style:name="P11"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Returning BLOB From Embedded Java</text:p>
      <text:p text:style-name="P11">- Waiter! There's a BLOB in my Java!</text:p>
      <text:p text:style-name="P6"/>
      <text:p text:style-name="P4">by Przemysław Kruglej</text:p>
      <text:p text:style-name="P4">(11-2013)</text:p>
      <text:p text:style-name="P4"/>
      <text:p text:style-name="P4">przemyslawkruglej.com</text:p>
      <text:p text:style-name="P4">przemyslaw.kruglej@gmail.com</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Spis treści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P15">Table of Contents</text:p>
          </text:index-title>
          <text:p text:style-name="P14"><text:a xlink:type="simple" xlink:href="#__RefHeading__1372_477332653" text:style-name="Internet_20_link" text:visited-style-name="Internet_20_link">1 Returning a BLOB from a Java Method Embedded in a Database<text:tab/>3</text:a></text:p>
          <text:p text:style-name="P16"><text:a xlink:type="simple" xlink:href="#__RefHeading__3435_306231324" text:style-name="Internet_20_link" text:visited-style-name="Internet_20_link">1.1 Around the fence approach<text:tab/>3</text:a></text:p>
          <text:p text:style-name="P16"><text:a xlink:type="simple" xlink:href="#__RefHeading__3437_306231324" text:style-name="Internet_20_link" text:visited-style-name="Internet_20_link">1.2 Through the fence, where the future awaits!<text:tab/>4</text:a></text:p>
        </text:index-body>
      </text:table-of-content>
      <text:p text:style-name="Standard"/>
      <text:h text:style-name="P13" text:outline-level="1"><text:bookmark-start text:name="__RefHeading__1372_477332653"/>Returning a BLOB from a Java Method Embedded in a Database<text:bookmark-end text:name="__RefHeading__1372_477332653"/></text:h>
      <text:p text:style-name="P10">You're about to learn your future</text:p>
      <text:p text:style-name="P7">Oracle supports embedding Java classes in its database. Different SQL types are mapped to corresponding Java classes to allow us to make the most of this feature. Author of the following question on StackOverflow:</text:p>
      <text:p text:style-name="P7"><text:a xlink:type="simple" xlink:href="http://stackoverflow.com/questions/20072410/create-java-sql-blob-instance-in-java-stored-procedure">http://stackoverflow.com/questions/20072410/create-java-sql-blob-instance-in-java-stored-procedure</text:a></text:p>
      <text:p text:style-name="P7">had an issue with returning a <text:span text:style-name="KodTekst">BLOB</text:span> object from Java method back to PL/SQL context. In the beginning, I didn't even think you could return a new <text:span text:style-name="KodTekst">BLOB</text:span> object from an embedded class. Fortunately, there was a <text:span text:style-name="KodTekst">BLOB</text:span> in my Java, too.</text:p>
      <text:h text:style-name="Heading_20_2" text:outline-level="2"><text:bookmark-start text:name="__RefHeading__3435_306231324"/>Around the fence approach<text:bookmark-end text:name="__RefHeading__3435_306231324"/></text:h>
      <text:p text:style-name="P7">Before I show you an example of how you can achieve the goal of returning new <text:span text:style-name="KodTekst">BLOB</text:span> from Java, let me present another solution first.</text:p>
      <text:p text:style-name="P7">Instead of creating the <text:span text:style-name="KodTekst">BLOB</text:span> itself in Java method, we could pass a temporary <text:span text:style-name="KodTekst">OUT</text:span> <text:span text:style-name="KodTekst">BLOB</text:span> as an argument to the method and operate on it there. Any changes made to the <text:span text:style-name="KodTekst">BLOB</text:span> in the Java method will be reflected in the temporary <text:span text:style-name="KodTekst">BLOB</text:span> created in PL/SQL context and passed from there to Java.</text:p>
      <text:p text:style-name="P7">A simple Java class doing just that could look like this:</text:p>
      <text:p text:style-name="Kod">import oracle.sql.BLOB;</text:p>
      <text:p text:style-name="Kod">import java.io.OutputStream;</text:p>
      <text:p text:style-name="Kod"/>
      <text:p text:style-name="Kod">public class FortuneBLOB {</text:p>
      <text:p text:style-name="KodPodswietlonaLinia"><text:s text:c="2"/>public static void getFortuneBLOB(String secret, BLOB[] fortuneBLOB)</text:p>
      <text:p text:style-name="Kod"><text:s text:c="52"/>throws Exception {</text:p>
      <text:p text:style-name="Kod"><text:s text:c="4"/>OutputStream fortuneScribe = fortuneBLOB[0].setBinaryStream(0);</text:p>
      <text:p text:style-name="Kod"><text:s text:c="4"/>fortuneScribe.write(secret.getBytes());</text:p>
      <text:p text:style-name="Kod"><text:s text:c="4"/>fortuneScribe.flush();</text:p>
      <text:p text:style-name="Kod"><text:s text:c="2"/>}</text:p>
      <text:p text:style-name="Kod">}</text:p>
      <text:p text:style-name="Odstep"/>
      <text:p text:style-name="P7">We also need a corresponding <text:span text:style-name="T1">wrapper</text:span> procedure in PL/SQL:</text:p>
      <text:p text:style-name="Kod">CREATE OR REPLACE PROCEDURE getOutFortuneBLOB(</text:p>
      <text:p text:style-name="Kod"><text:s text:c="30"/>in_secret IN VARCHAR2,</text:p>
      <text:p text:style-name="KodPodswietlonaLinia"><text:s text:c="30"/>out_fortune_blob IN OUT NOCOPY BLOB)</text:p>
      <text:p text:style-name="Kod"><text:s text:c="2"/>AS LANGUAGE JAVA NAME</text:p>
      <text:p text:style-name="KodPodswietlonaLinia"><text:s text:c="4"/>'FortuneBLOB.getFortuneBLOB(java.lang.String, oracle.sql.BLOB[])';</text:p>
      <text:p text:style-name="Odstep"/>
      <text:p text:style-name="P7">There are a few things to point out here:</text:p>
      <text:list xml:id="list1570245845849136550" text:style-name="L1">
        <text:list-item>
          <text:p text:style-name="P8">If we want to pass an <text:span text:style-name="KodTekst">OUT</text:span> argument to Java method, it must be declared as an <text:span text:style-name="KodTekst">IN OUT</text:span> parameter. I've also added the <text:span text:style-name="KodTekst">NOCOPY</text:span> <text:span text:style-name="T1">hint</text:span> so that the parameter is passed by reference, not by value.</text:p>
        </text:list-item>
        <text:list-item>
          <text:p text:style-name="P8">Furthermore, if this is going to work, the Java method must take an <text:span text:style-name="T2">array</text:span> parameter of the type of object passed as an <text:span text:style-name="KodTekst">OUT</text:span> parameter.</text:p>
        </text:list-item>
        <text:list-item>
          <text:p text:style-name="P8">Java argument is an array, as mentioned above, but the corresponding PL/SQL parameter is not.</text:p>
        </text:list-item>
        <text:list-item>
          <text:p text:style-name="P8">To modify passed <text:span text:style-name="KodTekst">BLOB</text:span>, we reference the first element of <text:span text:style-name="KodTekst">fortuneBLOB</text:span> array parameter.</text:p>
        </text:list-item>
      </text:list>
      <text:p text:style-name="P7"><text:soft-page-break/>We can test if this works with the following code:</text:p>
      <text:p text:style-name="Kod">DECLARE</text:p>
      <text:p text:style-name="Kod"><text:s text:c="2"/>l_blob BLOB;</text:p>
      <text:p text:style-name="Kod">BEGIN</text:p>
      <text:p text:style-name="Kod"><text:s text:c="2"/>DBMS_LOB.CreateTemporary(l_blob, TRUE);</text:p>
      <text:p text:style-name="Kod"><text:s text:c="2"/>getOutFortuneBLOB('You will crash another Fortune BLOB today!', l_blob);</text:p>
      <text:p text:style-name="Kod"><text:s text:c="2"/></text:p>
      <text:p text:style-name="Kod"><text:s text:c="2"/>crash_fortune_blob(l_blob);</text:p>
      <text:p text:style-name="Kod">END;</text:p>
      <text:p text:style-name="Odstep"/>
      <text:p text:style-name="P7">We can see the following output, proving that the a fortune was inserted into the <text:span text:style-name="KodTekst">BLOB</text:span>:</text:p>
      <text:p text:style-name="Kod">You will crash another Fortune BLOB today!</text:p>
      <text:p text:style-name="Odstep"/>
      <text:p text:style-name="P7">If you wonder what the <text:span text:style-name="KodTekst">crash_fortune_blob</text:span> is, it's just a simple procedure for tests which converts a <text:span text:style-name="KodTekst">BLOB</text:span> parameter to a string and prints it to the standard output:</text:p>
      <text:p text:style-name="Kod">CREATE OR REPLACE PROCEDURE crash_fortune_blob(in_blob IN BLOB)</text:p>
      <text:p text:style-name="Kod">AS</text:p>
      <text:p text:style-name="Kod">BEGIN</text:p>
      <text:p text:style-name="Kod"><text:s text:c="2"/>dbms_output.put_line(UTL_RAW.CAST_TO_VARCHAR2(in_blob));</text:p>
      <text:p text:style-name="Kod">END crash_fortune_blob;</text:p>
      <text:p text:style-name="Odstep"/>
      <text:p text:style-name="P7">OK, this works. What is the problem with this approach? First of all, if we changed it to also return the <text:span text:style-name="KodTekst">BLOB</text:span> it is changing, we still wouldn't be able to use it in SQL context, because it has an <text:span text:style-name="KodTekst">OUT</text:span> parameter (not that functionality to be able to run it in SQL is required, but could be). Secondly, we need to create the <text:span text:style-name="KodTekst">BLOB</text:span> on our own each time before calling the procedure. We could, on the other hand, write a wrapper function which would create the <text:span text:style-name="KodTekst">BLOB</text:span>, call the procedure, and then, return the <text:span text:style-name="KodTekst">BLOB</text:span>. That doesn't seem like a clean solution when we have another way, however.</text:p>
      <text:h text:style-name="Heading_20_2" text:outline-level="2"><text:bookmark-start text:name="__RefHeading__3437_306231324"/>Through the fence, where the future awaits!<text:bookmark-end text:name="__RefHeading__3437_306231324"/></text:h>
      <text:p text:style-name="P7">Instead of passing an <text:span text:style-name="KodTekst">OUT</text:span> parameter to Java, we could actually create the <text:span text:style-name="KodTekst">BLOB</text:span> inside our method, fill it with content and pass it back.</text:p>
      <text:p text:style-name="P7">To do that, we need to:</text:p>
      <text:list xml:id="list5343959803910716401" text:style-name="L2">
        <text:list-item>
          <text:p text:style-name="P9">Obtain an <text:span text:style-name="KodTekst">OracleConnection</text:span>.</text:p>
        </text:list-item>
        <text:list-item>
          <text:p text:style-name="P9">Use that object to create a temporary <text:span text:style-name="KodTekst">BLOB</text:span>.</text:p>
        </text:list-item>
        <text:list-item>
          <text:p text:style-name="P9">Fill the <text:span text:style-name="KodTekst">BLOB</text:span> and return it.</text:p>
        </text:list-item>
      </text:list>
      <text:p text:style-name="P7">Here is an example of returning a new <text:span text:style-name="KodTekst">BLOB</text:span> with the given content back to PL/SQL context:</text:p>
      <text:p text:style-name="Kod">import oracle.sql.BLOB;</text:p>
      <text:p text:style-name="Kod">import oracle.jdbc.OracleConnection;</text:p>
      <text:p text:style-name="Kod">import oracle.jdbc.driver.OracleDriver;</text:p>
      <text:p text:style-name="Kod">import java.io.OutputStream;</text:p>
      <text:p text:style-name="Kod"/>
      <text:p text:style-name="Kod">public class FortuneBLOB {</text:p>
      <text:p text:style-name="Kod"><text:s text:c="2"/>public static BLOB getFortuneBLOB(String secret) throws Exception {</text:p>
      <text:p text:style-name="KodPodswietlonaLinia"><text:s text:c="4"/>OracleConnection conn =</text:p>
      <text:p text:style-name="Kod"><text:s text:c="12"/>(OracleConnection)new OracleDriver().defaultConnection();</text:p>
      <text:p text:style-name="Kod"/>
      <text:p text:style-name="KodPodswietlonaLinia"><text:s text:c="4"/>BLOB fortuneBLOB = BLOB.createTemporary(conn,</text:p>
      <text:p text:style-name="Kod"><text:s text:c="44"/>true,</text:p>
      <text:p text:style-name="Kod"><text:s text:c="44"/>BLOB.DURATION_SESSION);</text:p>
      <text:p text:style-name="Kod"><text:soft-page-break/></text:p>
      <text:p text:style-name="Kod"><text:s text:c="4"/>OutputStream fortuneScribe = fortuneBLOB.setBinaryStream(0);</text:p>
      <text:p text:style-name="Kod"><text:s text:c="4"/>fortuneScribe.write(secret.getBytes());</text:p>
      <text:p text:style-name="Kod"><text:s text:c="4"/>fortuneScribe.flush();</text:p>
      <text:p text:style-name="Kod"/>
      <text:p text:style-name="KodPodswietlonaLinia"><text:s text:c="4"/>return fortuneBLOB;</text:p>
      <text:p text:style-name="Kod"><text:s text:c="2"/>}</text:p>
      <text:p text:style-name="Kod">}</text:p>
      <text:p text:style-name="Odstep"/>
      <text:p text:style-name="P7">As you can see, we obtain the default connection and cast it to <text:span text:style-name="KodTekst">OracleConnection</text:span>. Then we are ready to create our <text:span text:style-name="KodTekst">BLOB</text:span> using the static <text:span text:style-name="KodTekst">createTemporary</text:span> method of the <text:span text:style-name="KodTekst">BLOB</text:span> class. We write the <text:span text:style-name="T1">secret</text:span> to the <text:span text:style-name="KodTekst">BLOB</text:span> and return it.</text:p>
      <text:p text:style-name="P7">To be able to use our method, we also have to create a wrapper function:</text:p>
      <text:p text:style-name="Kod">CREATE OR REPLACE FUNCTION getFortuneBLOB(secret IN VARCHAR2) RETURN BLOB</text:p>
      <text:p text:style-name="Kod"><text:s text:c="2"/>AS LANGUAGE JAVA NAME</text:p>
      <text:p text:style-name="Kod"><text:s text:c="4"/>'FortuneBLOB.getFortuneBLOB(java.lang.String) return oracle.sql.BLOB';</text:p>
      <text:p text:style-name="Odstep"/>
      <text:p text:style-name="P7">No need for an <text:span text:style-name="KodTekst">IN OUT</text:span> parameter any more, and now we use a function instead of a procedure.</text:p>
      <text:p text:style-name="P7">Finally, we can test our <text:span text:style-name="T1">BLOB Fortune Factory</text:span>:</text:p>
      <text:p text:style-name="Kod">DECLARE</text:p>
      <text:p text:style-name="Kod"><text:s text:c="2"/>l_blob BLOB;</text:p>
      <text:p text:style-name="Kod">BEGIN</text:p>
      <text:p text:style-name="Kod"><text:s text:c="2"/>l_blob := getFortuneBLOB('You will have a lucky day!');</text:p>
      <text:p text:style-name="Kod"><text:s text:c="2"/></text:p>
      <text:p text:style-name="Kod"><text:s text:c="2"/>crash_fortune_blob(l_blob);</text:p>
      <text:p text:style-name="Kod">END;</text:p>
      <text:p text:style-name="Odstep"/>
      <text:p text:style-name="P7">We don't have to create the <text:span text:style-name="KodTekst">BLOB</text:span> on our own, it is enough to call the function and it will be returned as a result.</text:p>
      <text:p text:style-name="P7">Running the code makes the following string appear in the standard output:</text:p>
      <text:p text:style-name="Kod">You will have a lucky day!</text:p>
      <text:p text:style-name="Odstep"/>
      <text:p text:style-name="P7">Is that a fortune you were hoping for? No? Sorry, I'm hardly a seer, and I have a <text:span text:style-name="KodTekst">BLOB</text:span> in my Java!</text:p>
      <text:p text:style-name="LiniaPozioma"/>
      <text:p text:style-name="Odstep"/>
      <text:p text:style-name="P7">I hope you enjoyed my article. If you have found any errors in it (even typos), you think that I haven’t explained anything clearly enough or you have an idea how I could make the article better – please, do not hesitate to contact me, or leave a com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ny" style:font-family-generic="modern" style:font-pitch="fixed"/>
    <style:font-face style:name="MS PGothic1"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start"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top="0.12cm" fo:margin-bottom="0.109cm" style:page-number="auto" fo:background-color="#e6e6ff" style:shadow="none">
        <style:background-image/>
      </style:paragraph-properties>
      <style:text-properties style:text-outline="false" fo:font-size="14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42cm" fo:margin-bottom="0.109cm" style:page-number="auto"/>
      <style:text-properties fo:font-size="12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1" style:font-size-asian="10pt" style:font-name-complex="Courier New1" style:font-size-complex="10pt"/>
    </style:style>
    <style:style style:name="Bez_20_tytułu1" style:display-name="Bez tytułu1" style:family="paragraph" style:parent-style-name="Text_20_body" style:class="text">
      <style:text-properties style:font-name="Courier New"/>
    </style:style>
    <style:style style:name="Kod" style:family="paragraph" style:parent-style-name="Text_20_body" style:class="text" style:master-page-name="">
      <style:paragraph-properties fo:margin="100%" fo:margin-left="0.101cm" fo:margin-right="0.101cm" fo:margin-top="0cm" fo:margin-bottom="0cm" fo:text-indent="0cm" style:auto-text-indent="false" style:page-number="auto" fo:background-color="transparent" fo:padding-left="0.049cm" fo:padding-right="0.049cm" fo:padding-top="0.15cm" fo:padding-bottom="0.15cm" fo:border="0.018cm solid #b3b3b3" style:shadow="none">
        <style:tab-stops/>
        <style:background-image/>
      </style:paragraph-properties>
      <style:text-properties style:font-name="Courier New" fo:font-size="10pt"/>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Contents_20_Heading" style:display-name="Contents Heading" style:family="paragraph" style:parent-style-name="Header" style:class="index" style:master-page-name="">
      <style:paragraph-properties fo:margin="100%" fo:margin-left="0cm" fo:margin-right="0cm" fo:margin-top="0cm" fo:margin-bottom="0cm" fo:text-indent="0cm" style:auto-text-indent="false" style:page-number="auto" fo:background-color="transparent" style:shadow="none" text:number-lines="false" text:line-number="0">
        <style:background-image/>
      </style:paragraph-properties>
      <style:text-properties fo:font-variant="normal" fo:text-transform="none" style:use-window-font-color="true"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fo:text-indent="0cm" style:auto-text-indent="false" style:page-number="auto" fo:background-color="transparent">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KodMalaCzcionka" style:family="paragraph" style:parent-style-name="Kod">
      <style:paragraph-properties fo:background-color="transparent" style:shadow="none">
        <style:background-image/>
      </style:paragraph-properties>
      <style:text-properties fo:font-size="6.5pt"/>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dMniejszy" style:family="paragraph" style:parent-style-name="Kod" style:master-page-name="">
      <style:paragraph-properties style:page-number="auto" fo:background-color="transparent">
        <style:background-image/>
      </style:paragraph-properties>
      <style:text-properties fo:font-size="8pt"/>
    </style:style>
    <style:style style:name="Doms" style:family="paragraph" style:parent-style-name="Text_20_body">
      <style:paragraph-properties fo:text-align="justify" style:justify-single-word="false"/>
    </style:style>
    <style:style style:name="Kd" style:family="paragraph" style:parent-style-name="Table_20_Contents"/>
    <style:style style:name="KodMniejszy1" style:family="paragraph" style:parent-style-name="KodMniejszy" style:master-page-name="">
      <style:paragraph-properties style:page-number="auto"/>
      <style:text-properties fo:font-size="9pt"/>
    </style:style>
    <style:style style:name="Wazne" style:family="paragraph" style:parent-style-name="Text_20_body" style:master-page-name="">
      <style:paragraph-properties fo:margin="100%" fo:margin-left="0.499cm" fo:margin-right="0.499cm" fo:margin-top="0cm" fo:margin-bottom="0cm" fo:text-align="justify" style:justify-single-word="false" fo:text-indent="0cm" style:auto-text-indent="false" style:page-number="auto" fo:background-color="transparent" fo:padding="0.15cm" fo:border="0.002cm solid #ff0000" style:shadow="#c0c0c0 0.101cm 0.101cm">
        <style:tab-stops/>
        <style:background-image/>
      </style:paragraph-properties>
      <style:text-properties style:font-name="Arial1" fo:font-size="11pt" fo:text-shadow="1pt 1pt"/>
    </style:style>
    <style:style style:name="Dm" style:family="paragraph" style:parent-style-name="Text_20_body"/>
    <style:style style:name="Treść_20_tekstuDom" style:display-name="Treść tekstuDom" style:family="paragraph" style:parent-style-name="Text_20_body"/>
    <style:style style:name="KodTekst" style:family="paragraph" style:parent-style-name="Standard">
      <style:text-properties fo:font-size="10.5pt" style:font-size-asian="10.5pt" style:font-size-complex="10.5pt"/>
    </style:style>
    <style:style style:name="Odstep" style:family="paragraph" style:parent-style-name="Standard">
      <style:text-properties fo:font-size="6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Waaz" style:family="paragraph" style:parent-style-name="Text_20_body">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2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KodPodswietlonaLinia" style:family="paragraph" style:parent-style-name="Kod">
      <style:paragraph-properties fo:background-color="#cfe7f5">
        <style:background-image/>
      </style:paragraph-properties>
    </style:style>
    <style:style style:name="LiniaPozioma" style:family="paragraph" style:parent-style-name="Text_20_body" style:master-page-name="">
      <style:paragraph-properties fo:margin="100%" fo:margin-left="3.5cm" fo:margin-right="3.5cm" fo:margin-top="0cm" fo:margin-bottom="0cm" fo:text-indent="0cm" style:auto-text-indent="false" style:page-number="auto" style:border-line-width-bottom="0.002cm 0.035cm 0.002cm" fo:padding="0cm" fo:border-left="none" fo:border-right="none" fo:border-top="none" fo:border-bottom="0.039cm double #4c4c4c" style:shadow="none"/>
      <style:text-properties fo:font-size="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MS PGothic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KodTekst" style:family="text">
      <style:text-properties style:font-name="Courier New" fo:font-size="10pt" fo:language="pl" fo:country="PL" style:text-underline-style="none" fo:background-color="#e6e6e6" style:text-overline-style="none" style:text-overline-color="#808080"/>
    </style:style>
    <style:style style:name="WazneTekst" style:family="text">
      <style:text-properties fo:color="#ff0000" style:text-outline="false" fo:language="en" fo:country="GB" fo:font-style="normal" fo:text-shadow="none" style:text-underline-style="none" fo:font-weight="normal" style:text-blinking="false" fo:background-color="#ffffcc" style:font-relief="none" text:display="true" style:text-overline-style="none" style:text-overline-color="#8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BezNumeruStrony"/>
    <style:master-page style:name="BezNumeruStrony"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5DT2H51M53S</meta:editing-duration>
    <meta:editing-cycles>523</meta:editing-cycles>
    <meta:generator>OpenOffice/4.0.1$Win32 OpenOffice.org_project/401m5$Build-9714</meta:generator>
    <dc:date>2013-11-22T10:50:18.28</dc:date>
    <dc:creator>Przemyslaw Kruglej</dc:creator>
    <meta:document-statistic meta:table-count="0" meta:image-count="0" meta:object-count="0" meta:page-count="5" meta:paragraph-count="102" meta:word-count="942" meta:character-count="6233"/>
    <meta:user-defined meta:name="Info 1"/>
    <meta:user-defined meta:name="Info 2"/>
    <meta:user-defined meta:name="Info 3"/>
    <meta:user-defined meta:name="Info 4"/>
  </office:meta>
</office:document-meta>
</file>