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28pt" style:font-size-asian="28pt" style:font-size-complex="28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end" style:justify-single-word="false"/>
      <style:text-properties fo:font-style="italic" style:font-style-asian="italic" style:font-style-complex="italic"/>
    </style:style>
    <style:style style:name="P10" style:family="paragraph" style:parent-style-name="Kod">
      <style:paragraph-properties fo:text-align="start" style:justify-single-word="false"/>
    </style:style>
    <style:style style:name="P11" style:family="paragraph" style:parent-style-name="Contents_20_Heading">
      <style:paragraph-properties fo:break-before="page"/>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4">
      <style:paragraph-properties>
        <style:tab-stops>
          <style:tab-stop style:position="15.503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2"/>
    <style:style style:name="P18" style:family="paragraph" style:parent-style-name="Text_20_body" style:list-style-name="L3"/>
    <style:style style:name="P19" style:family="paragraph" style:parent-style-name="Standard" style:master-page-name="First_20_Page">
      <style:paragraph-properties fo:text-align="center" style:justify-single-word="false" style:page-number="auto"/>
    </style:style>
    <style:style style:name="P20"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5pt" style:font-size-asian="5pt" style:font-size-complex="5pt"/>
    </style:style>
    <style:style style:name="T4"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op-N Queries</text:p>
      <text:p text:style-name="P7">&amp;</text:p>
      <text:p text:style-name="P7">The New Row Limiting Clause</text:p>
      <text:p text:style-name="P7">11g &amp; 12c</text:p>
      <text:p text:style-name="P6">Sponsored by 'c'. Letter 'c'.</text:p>
      <text:p text:style-name="P5"/>
      <text:p text:style-name="P4">by Przemysław Kruglej</text:p>
      <text:p text:style-name="P4">11-2013</text:p>
      <text:p text:style-name="P4"/>
      <text:p text:style-name="P4">przemyslawkruglej.com</text:p>
      <text:p text:style-name="P4">przemyslaw.kruglej@gmail.com</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Spis treści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P11">Table of Contents</text:p>
          </text:index-title>
          <text:p text:style-name="P13"><text:a xlink:type="simple" xlink:href="#__RefHeading__16664_1744954426" text:style-name="Internet_20_link" text:visited-style-name="Internet_20_link">1 Getting the Top-N Records From an Ordered Set &amp; The New Row Limiting Clause – 11g &amp; 12c<text:tab/>3</text:a></text:p>
          <text:p text:style-name="P15"><text:a xlink:type="simple" xlink:href="#__RefHeading__16666_1744954426" text:style-name="Internet_20_link" text:visited-style-name="Internet_20_link">1.1 NUM. ROWNUM. – before 12c<text:tab/>3</text:a></text:p>
          <text:p text:style-name="P15"><text:a xlink:type="simple" xlink:href="#__RefHeading__16668_1744954426" text:style-name="Internet_20_link" text:visited-style-name="Internet_20_link">1.2 Query. Subquery. (this never gets old)<text:tab/>4</text:a></text:p>
          <text:p text:style-name="P15"><text:a xlink:type="simple" xlink:href="#__RefHeading__1475_1941430223" text:style-name="Internet_20_link" text:visited-style-name="Internet_20_link">1.3 MIT. LIMIT.<text:tab/>5</text:a></text:p>
          <text:p text:style-name="P12"><text:a xlink:type="simple" xlink:href="#__RefHeading__3017_1941430223" text:style-name="Internet_20_link" text:visited-style-name="Internet_20_link">1.3.1 OFFSET<text:tab/>6</text:a></text:p>
          <text:p text:style-name="P14"><text:a xlink:type="simple" xlink:href="#__RefHeading__3139_1941430223" text:style-name="Internet_20_link" text:visited-style-name="Internet_20_link">1.3.1.1 Skip the first three rows<text:tab/></text:a><text:a xlink:type="simple" xlink:href="#__RefHeading__3139_1941430223" text:style-name="Internet_20_link" text:visited-style-name="Internet_20_link"><text:span text:style-name="Internet_20_link">6</text:span></text:a></text:p>
          <text:p text:style-name="P14"><text:a xlink:type="simple" xlink:href="#__RefHeading__3141_1941430223" text:style-name="Internet_20_link" text:visited-style-name="Internet_20_link">1.3.1.2 Skip the first three rows in an ordered set<text:tab/></text:a><text:a xlink:type="simple" xlink:href="#__RefHeading__3141_1941430223" text:style-name="Internet_20_link" text:visited-style-name="Internet_20_link"><text:span text:style-name="Internet_20_link">6</text:span></text:a></text:p>
          <text:p text:style-name="P12"><text:a xlink:type="simple" xlink:href="#__RefHeading__3019_1941430223" text:style-name="Internet_20_link" text:visited-style-name="Internet_20_link">1.3.2 FETCH<text:tab/>7</text:a></text:p>
          <text:p text:style-name="P14"><text:a xlink:type="simple" xlink:href="#__RefHeading__3143_1941430223" text:style-name="Internet_20_link" text:visited-style-name="Internet_20_link">1.3.2.1 Fetch only the first row from an ordered set<text:tab/></text:a><text:a xlink:type="simple" xlink:href="#__RefHeading__3143_1941430223" text:style-name="Internet_20_link" text:visited-style-name="Internet_20_link"><text:span text:style-name="Internet_20_link">7</text:span></text:a></text:p>
          <text:p text:style-name="P14"><text:a xlink:type="simple" xlink:href="#__RefHeading__3145_1941430223" text:style-name="Internet_20_link" text:visited-style-name="Internet_20_link">1.3.2.2 Fetch only the first three rows from an ordered set<text:tab/></text:a><text:a xlink:type="simple" xlink:href="#__RefHeading__3145_1941430223" text:style-name="Internet_20_link" text:visited-style-name="Internet_20_link"><text:span text:style-name="Internet_20_link">8</text:span></text:a></text:p>
          <text:p text:style-name="P14"><text:a xlink:type="simple" xlink:href="#__RefHeading__3147_1941430223" text:style-name="Internet_20_link" text:visited-style-name="Internet_20_link">1.3.2.3 Fetch the first three rows from an ordered set, and additional ties on the last position, if there are any<text:tab/></text:a><text:a xlink:type="simple" xlink:href="#__RefHeading__3147_1941430223" text:style-name="Internet_20_link" text:visited-style-name="Internet_20_link"><text:span text:style-name="Internet_20_link">8</text:span></text:a></text:p>
          <text:p text:style-name="P14"><text:a xlink:type="simple" xlink:href="#__RefHeading__3149_1941430223" text:style-name="Internet_20_link" text:visited-style-name="Internet_20_link">1.3.2.4 Fetch only 10% from an ordered set<text:tab/></text:a><text:a xlink:type="simple" xlink:href="#__RefHeading__3149_1941430223" text:style-name="Internet_20_link" text:visited-style-name="Internet_20_link"><text:span text:style-name="Internet_20_link">9</text:span></text:a></text:p>
          <text:p text:style-name="P12"><text:a xlink:type="simple" xlink:href="#__RefHeading__3021_1941430223" text:style-name="Internet_20_link" text:visited-style-name="Internet_20_link">1.3.3 OFFSET &amp; FETCH Combined<text:tab/>9</text:a></text:p>
          <text:p text:style-name="P14"><text:a xlink:type="simple" xlink:href="#__RefHeading__3151_1941430223" text:style-name="Internet_20_link" text:visited-style-name="Internet_20_link">1.3.3.1 Get the top three rows after skipping the first record from the top<text:tab/></text:a><text:a xlink:type="simple" xlink:href="#__RefHeading__3151_1941430223" text:style-name="Internet_20_link" text:visited-style-name="Internet_20_link"><text:span text:style-name="Internet_20_link">9</text:span></text:a></text:p>
          <text:p text:style-name="P14"><text:a xlink:type="simple" xlink:href="#__RefHeading__3153_1941430223" text:style-name="Internet_20_link" text:visited-style-name="Internet_20_link">1.3.3.2 Get the top three rows after skipping the first record from the top, but if there are ties on the last postion, get those additional rows<text:tab/></text:a><text:a xlink:type="simple" xlink:href="#__RefHeading__3153_1941430223" text:style-name="Internet_20_link" text:visited-style-name="Internet_20_link"><text:span text:style-name="Internet_20_link">9</text:span></text:a></text:p>
          <text:p text:style-name="P14"><text:a xlink:type="simple" xlink:href="#__RefHeading__3155_1941430223" text:style-name="Internet_20_link" text:visited-style-name="Internet_20_link">1.3.3.3 Offset exceeds number of rows<text:tab/></text:a><text:a xlink:type="simple" xlink:href="#__RefHeading__3155_1941430223" text:style-name="Internet_20_link" text:visited-style-name="Internet_20_link"><text:span text:style-name="Internet_20_link">9</text:span></text:a></text:p>
          <text:p text:style-name="P14"><text:a xlink:type="simple" xlink:href="#__RefHeading__3157_1941430223" text:style-name="Internet_20_link" text:visited-style-name="Internet_20_link">1.3.3.4 Fewer recods returned because of the offset (there are 7 rows total, we skip 5, and want 3)<text:tab/></text:a><text:a xlink:type="simple" xlink:href="#__RefHeading__3157_1941430223" text:style-name="Internet_20_link" text:visited-style-name="Internet_20_link"><text:span text:style-name="Internet_20_link">10</text:span></text:a></text:p>
          <text:p text:style-name="P13"><text:a xlink:type="simple" xlink:href="#__RefHeading__16670_1744954426" text:style-name="Internet_20_link" text:visited-style-name="Internet_20_link">2 Further Reading &amp; Useful Links<text:tab/>10</text:a></text:p>
        </text:index-body>
      </text:table-of-content>
      <text:p text:style-name="Standard"/>
      <text:h text:style-name="P20" text:outline-level="1"><text:bookmark-start text:name="__RefHeading__16664_1744954426"/>Getting the Top-N Records From an Ordered Set &amp; The New Row Limiting Clause – 11g &amp; 12c<text:bookmark-end text:name="__RefHeading__16664_1744954426"/></text:h>
      <text:p text:style-name="P9">and a cup of tea if you're lucky</text:p>
      <text:p text:style-name="P8">I bet my cup of raspberry-juiced black tea that, somewhere along your journey with Oracle, you had to write a query which was supposed to return only the top-n rows from an ordered set. Unlike some of the other databases, MySQL, for instance, Oracle does not provide a dedicated solution to this problem.</text:p>
      <text:p text:style-name="Text_20_body">At least, not before the 12c hit the stage.</text:p>
      <text:p text:style-name="P8">Before I introduce you to the nice <text:span text:style-name="T1">Row Limiting Clause</text:span>, let me show you why the first solution that comes to mind to solve the problem at hand, in Oracle's versions prior to 12c, is not the right one, and what voodoo tricks one has to perform to achieve the expected result.</text:p>
      <text:h text:style-name="Heading_20_2" text:outline-level="2"><text:bookmark-start text:name="__RefHeading__16666_1744954426"/>NUM. ROWNUM. – before 12c<text:bookmark-end text:name="__RefHeading__16666_1744954426"/></text:h>
      <text:p text:style-name="P8">We all know Oracle's good ol' <text:span text:style-name="KodTekst">rownum</text:span> fella. <text:span text:style-name="KodTekst">Rownum</text:span> pseudocolumn is assigned to each fetched row in the result set. <text:span text:style-name="KodTekst">Rownum</text:span> values are consecutive and start from 1. It might be tempting to employ him, and the <text:span text:style-name="KodTekst">ORDER BY</text:span> clause, to achieve the required functionality:</text:p>
      <text:p text:style-name="P10">CREATE TABLE emps (</text:p>
      <text:p text:style-name="P10"><text:s text:c="2"/>id <text:s text:c="9"/>NUMBER NOT NULL,</text:p>
      <text:p text:style-name="P10"><text:s text:c="2"/>first_name <text:s/>VARCHAR2(20) NOT NULL,</text:p>
      <text:p text:style-name="P10"><text:s text:c="2"/>last_name <text:s text:c="2"/>VARCHAR2(20) NOT NULL,</text:p>
      <text:p text:style-name="P10"><text:s text:c="2"/>salary <text:s text:c="5"/>NUMBER NOT NULL</text:p>
      <text:p text:style-name="P10">);</text:p>
      <text:p text:style-name="P10"/>
      <text:p text:style-name="P10">INSERT INTO emps VALUES (1, 'Susannah', 'Dean', 8000);</text:p>
      <text:p text:style-name="P10">INSERT INTO emps VALUES (2, 'Roland', 'Deschain', 9000);</text:p>
      <text:p text:style-name="P10">INSERT INTO emps VALUES (3, 'Eddie', 'Dean', 6000);</text:p>
      <text:p text:style-name="P10">INSERT INTO emps VALUES (4, 'Odetta', 'Holmes', 5000);</text:p>
      <text:p text:style-name="P10">INSERT INTO emps VALUES (5, 'Detta', 'Walker', 4000);</text:p>
      <text:p text:style-name="P10"/>
      <text:p text:style-name="P10">COMMIT;</text:p>
      <text:p text:style-name="P10"/>
      <text:p text:style-name="KodPodswietlony">SELECT *</text:p>
      <text:p text:style-name="KodPodswietlony"><text:s text:c="2"/>FROM emps</text:p>
      <text:p text:style-name="KodPodswietlony">WHERE</text:p>
      <text:p text:style-name="KodPodswietlony"><text:s text:c="2"/>rownum &lt;= 3</text:p>
      <text:p text:style-name="KodPodswietlony">ORDER BY salary DESC;</text:p>
      <text:p text:style-name="P10"/>
      <text:p text:style-name="P10"><text:s text:c="8"/>ID FIRST_NAME <text:s text:c="10"/>LAST_NAME <text:s text:c="15"/>SALARY</text:p>
      <text:p text:style-name="P10">---------- -------------------- -------------------- ----------</text:p>
      <text:p text:style-name="P10"><text:s text:c="9"/>2 Roland <text:s text:c="14"/>Deschain <text:s text:c="18"/>9000 </text:p>
      <text:p text:style-name="P10"><text:s text:c="9"/>1 Susannah <text:s text:c="12"/>Dean <text:s text:c="22"/>8000 </text:p>
      <text:p text:style-name="P10"><text:s text:c="9"/>3 Eddie <text:s text:c="15"/>Dean <text:s text:c="22"/>6000 </text:p>
      <text:p text:style-name="Odstep"/>
      <text:p text:style-name="P8">And it turns out, that... it <text:span text:style-name="T3">sometimes</text:span> works! There is just this little word in between... what does it say? Huh? Sometimes? That's it – this approach is <text:span text:style-name="T1">very</text:span> wrong. It <text:span text:style-name="T1">might</text:span>, where might is the keyword here, return the correct result set (and that is why it is so wrong!). If you are a gambler and you want to take your chances, or you have a particular sense of humour and think that business users have it too, then use the above approach at your own risk.</text:p>
      <text:p text:style-name="P8">However, if <text:span text:style-name="T1">sometimes</text:span> won't do for you, let's see what is actually wrong and how to fix it. What causes the "<text:span text:style-name="T1">sometimes</text:span>" is the fact, that:</text:p>
      <text:p text:style-name="Wazne"><text:soft-page-break/>The rows are fetched first, and only then they are ordered.</text:p>
      <text:p text:style-name="Odstep"/>
      <text:p text:style-name="P8">This is because the <text:span text:style-name="KodTekst">ORDER BY</text:span> clause is executed after the conditions of <text:span text:style-name="KodTekst">WHERE</text:span> clause are applied and the data is returned, ready for ordering. The implication is that the database will <text:span text:style-name="T4">first fetch three rows</text:span> and <text:span text:style-name="T4">then those three rows will be ordered</text:span>, instead of ordering all the rows that match the conditions in the <text:span text:style-name="KodTekst">WHERE</text:span> clause and returning top three of them.</text:p>
      <text:p text:style-name="P8">Now, do you see why the above approach returns the correct result <text:span text:style-name="T1">sometimes</text:span>?</text:p>
      <text:p text:style-name="P8">It depends on the order of fetching the rows. If it happens that the N fetched rows are those N rows that are in the top, then you will get a correct result – those top-N rows will be ordered after being retrieved and you will see expected set of rows, and this is just the case in the above example.</text:p>
      <text:p text:style-name="P8">Now, to prove that I'm not lying here, let's: delete one of the top-3 records, insert another one in its place and run the query again:</text:p>
      <text:p text:style-name="Kod">DELETE FROM emps WHERE first_name = 'Roland';</text:p>
      <text:p text:style-name="Kod">&gt; 1 rows deleted.</text:p>
      <text:p text:style-name="Kod"/>
      <text:p text:style-name="Kod">INSERT INTO emps VALUES (6, 'Jake', 'Chambers', 10000);</text:p>
      <text:p text:style-name="Kod">&gt; 1 rows inserted.</text:p>
      <text:p text:style-name="Kod"/>
      <text:p text:style-name="Kod">COMMIT;</text:p>
      <text:p text:style-name="Kod"/>
      <text:p text:style-name="Kod">SELECT *</text:p>
      <text:p text:style-name="Kod"><text:s text:c="2"/>FROM emps</text:p>
      <text:p text:style-name="Kod">WHERE</text:p>
      <text:p text:style-name="Kod"><text:s text:c="2"/>rownum &lt;= 3</text:p>
      <text:p text:style-name="Kod">ORDER BY salary DESC;</text:p>
      <text:p text:style-name="Kod"/>
      <text:p text:style-name="Kod"><text:s text:c="8"/>ID FIRST_NAME <text:s text:c="10"/>LAST_NAME <text:s text:c="15"/>SALARY</text:p>
      <text:p text:style-name="Kod">---------- -------------------- -------------------- ----------</text:p>
      <text:p text:style-name="Kod"><text:s text:c="9"/>1 Susannah <text:s text:c="12"/>Dean <text:s text:c="22"/>8000 </text:p>
      <text:p text:style-name="Kod"><text:s text:c="9"/>3 Eddie <text:s text:c="15"/>Dean <text:s text:c="22"/>6000 </text:p>
      <text:p text:style-name="KodPodswietlony"><text:s text:c="9"/>4 Odetta <text:s text:c="14"/>Holmes <text:s text:c="20"/>5000</text:p>
      <text:p text:style-name="Odstep"/>
      <text:p text:style-name="P8">As you can see, the result is incorrect – we got "Odetta Holmes", where we should get the newly inserted record with "Jake Chambers". As explained, first three rows were retrieved and then they were sorted. In this case, one of those three records is not in the top-three. Basic <text:span text:style-name="KodTekst">rownum</text:span>/<text:span text:style-name="KodTekst">ORDER BY</text:span> approach fails miserably.</text:p>
      <text:h text:style-name="Heading_20_2" text:outline-level="2"><text:bookmark-start text:name="__RefHeading__16668_1744954426"/>Query. Subquery. (this never gets old)<text:bookmark-end text:name="__RefHeading__16668_1744954426"/></text:h>
      <text:p text:style-name="P8">Since the rows are fetched first and then ordered, maybe we could try another approach. Let's use a subquery to return an ordered set, and then, in the outer query, restrict the number of rows to three using <text:span text:style-name="KodTekst">rownum</text:span>:</text:p>
      <text:p text:style-name="Kod">SELECT id, first_name, last_name, salary</text:p>
      <text:p text:style-name="Kod"><text:s text:c="2"/>FROM (</text:p>
      <text:p text:style-name="Kod"><text:s text:c="4"/>SELECT emps.*, rownum AS rn</text:p>
      <text:p text:style-name="Kod"><text:s text:c="6"/>FROM emps</text:p>
      <text:p text:style-name="Kod"><text:s text:c="4"/>ORDER BY salary DESC</text:p>
      <text:p text:style-name="Kod"><text:s text:c="2"/>)</text:p>
      <text:p text:style-name="Kod">WHERE rn &lt;= 3;</text:p>
      <text:p text:style-name="Kod"><text:s text:c="2"/></text:p>
      <text:p text:style-name="Kod"><text:s text:c="8"/>ID FIRST_NAME <text:s text:c="10"/>LAST_NAME <text:s text:c="15"/>SALARY</text:p>
      <text:p text:style-name="Kod">---------- -------------------- -------------------- ----------</text:p>
      <text:p text:style-name="Kod"><text:s text:c="9"/>1 Susannah <text:s text:c="12"/>Dean <text:s text:c="22"/>8000 </text:p>
      <text:p text:style-name="Kod"><text:soft-page-break/><text:s text:c="9"/>3 Eddie <text:s text:c="15"/>Dean <text:s text:c="22"/>6000 </text:p>
      <text:p text:style-name="Kod"><text:s text:c="9"/>4 Odetta <text:s text:c="14"/>Holmes <text:s text:c="20"/>5000 </text:p>
      <text:p text:style-name="Odstep"/>
      <text:p text:style-name="P8">O, my! The result is incorrect! I put the <text:span text:style-name="KodTekst">rownum</text:span> inside the subquery on purpose to show you one more thing you should mind when using <text:span text:style-name="KodTekst">rownum</text:span> pseudocolumn:</text:p>
      <text:p text:style-name="Wazne">ROWNUM value is assigned <text:span text:style-name="T2">before</text:span> ordering results.</text:p>
      <text:p text:style-name="Odstep"/>
      <text:p text:style-name="Text_20_body">The proof follows:</text:p>
      <text:p text:style-name="Kod">SELECT emps.*, rownum</text:p>
      <text:p text:style-name="Kod"><text:s text:c="2"/>FROM emps</text:p>
      <text:p text:style-name="Kod">ORDER BY salary DESC;</text:p>
      <text:p text:style-name="Kod"/>
      <text:p text:style-name="Kod"><text:s text:c="5"/>ID FIRST_NAME <text:s text:c="7"/>LAST_NAME <text:s text:c="10"/>SALARY <text:s text:c="4"/>ROWNUM</text:p>
      <text:p text:style-name="Kod">------- ----------------- --------------- ---------- ----------</text:p>
      <text:p text:style-name="Kod"><text:s text:c="6"/>6 Jake <text:s text:c="13"/>Chambers <text:s text:c="12"/>10000 <text:s text:c="9"/>5 </text:p>
      <text:p text:style-name="Kod"><text:s text:c="6"/>1 Susannah <text:s text:c="9"/>Dean <text:s text:c="17"/>8000 <text:s text:c="9"/>1 </text:p>
      <text:p text:style-name="Kod"><text:s text:c="6"/>3 Eddie <text:s text:c="12"/>Dean <text:s text:c="17"/>6000 <text:s text:c="9"/>2 </text:p>
      <text:p text:style-name="Kod"><text:s text:c="6"/>4 Odetta <text:s text:c="11"/>Holmes <text:s text:c="15"/>5000 <text:s text:c="9"/>3 </text:p>
      <text:p text:style-name="Kod"><text:s text:c="6"/>5 Detta <text:s text:c="12"/>Walker <text:s text:c="15"/>4000 <text:s text:c="9"/>4</text:p>
      <text:p text:style-name="Odstep"/>
      <text:p text:style-name="P8">Since we inserted the record with "Jake Chambers" as the last one, it is in this case fetched as the last one, and Jake gets value "5" as his <text:span text:style-name="KodTekst">rownum</text:span>. After the records were retrieved and a <text:span text:style-name="KodTekst">rownum</text:span> was assigned to each of them, the result set was sorted. Because of that fact, condition on <text:span text:style-name="KodTekst">rn</text:span> in the outer query failed to deliver expected result.</text:p>
      <text:p text:style-name="P8">To get our query to finally return what we need, the condition on <text:span text:style-name="KodTekst">rownum</text:span> should be based on the <text:span text:style-name="KodTekst">rownum</text:span> assigned in the outer query, not on the one assigned in the subquery:</text:p>
      <text:p text:style-name="Kod">SELECT *</text:p>
      <text:p text:style-name="Kod"><text:s text:c="2"/>FROM (</text:p>
      <text:p text:style-name="Kod"><text:s text:c="4"/>SELECT *</text:p>
      <text:p text:style-name="Kod"><text:s text:c="6"/>FROM emps</text:p>
      <text:p text:style-name="Kod"><text:s text:c="4"/>ORDER BY salary DESC</text:p>
      <text:p text:style-name="Kod"><text:s text:c="2"/>)</text:p>
      <text:p text:style-name="Kod">WHERE rownum &lt;= 3;</text:p>
      <text:p text:style-name="Kod"/>
      <text:p text:style-name="Kod"><text:s text:c="8"/>ID FIRST_NAME <text:s text:c="10"/>LAST_NAME <text:s text:c="15"/>SALARY</text:p>
      <text:p text:style-name="Kod">---------- -------------------- -------------------- ----------</text:p>
      <text:p text:style-name="Kod"><text:s text:c="9"/>6 Jake <text:s text:c="16"/>Chambers <text:s text:c="17"/>10000 </text:p>
      <text:p text:style-name="Kod"><text:s text:c="9"/>1 Susannah <text:s text:c="12"/>Dean <text:s text:c="22"/>8000 </text:p>
      <text:p text:style-name="Kod"><text:s text:c="9"/>3 Eddie <text:s text:c="15"/>Dean <text:s text:c="22"/>6000 </text:p>
      <text:p text:style-name="Odstep"/>
      <text:p text:style-name="P8">The correct result, at last! What happens here? First, all rows are ordered in the subquery, and then, in the outer query, <text:span text:style-name="KodTekst">rownum</text:span> is assigned and only rows with <text:span text:style-name="KodTekst">rownum</text:span> less than or equal to three are returned as the result set.</text:p>
      <text:h text:style-name="Heading_20_2" text:outline-level="2"><text:bookmark-start text:name="__RefHeading__1475_1941430223"/>MIT. LIMIT.<text:bookmark-end text:name="__RefHeading__1475_1941430223"/></text:h>
      <text:p text:style-name="Text_20_body">Yes, <text:span text:style-name="T1">meet</text:span> the new <text:span text:style-name="T1">Row Limiting Clause</text:span>, introduced in Oracle 12c.</text:p>
      <text:p text:style-name="P8">The <text:span text:style-name="T1">row limiting clause</text:span> allows you to put away the old <text:span text:style-name="KodTekst">ORDER BY</text:span>/subquery/<text:span text:style-name="KodTekst">rownum</text:span> approach for a much more convenient and easier to understand syntax for controlling the number of returned rows.</text:p>
      <text:p text:style-name="P8">The new functionality allows you to select the top-N rows from the result set, with an optional offset from the beginning. The "N" may either be a number of rows to be fetched, or a given percentage of them.</text:p>
      <text:p text:style-name="P8"><text:soft-page-break/>If you want exactly N rows to be returned, you use the <text:span text:style-name="KodTekst">ONLY</text:span> option. On the other hand, if several rows have the same values in columns used for ordering as the last row fetched (i. e. there a tie on the last position of the N rows returned), the <text:span text:style-name="KodTekst">WITH TIES</text:span> option will tell Oracle to also fetch those records.</text:p>
      <text:p text:style-name="P8">You cannot use the <text:span text:style-name="T1">row limiting clause</text:span> with either <text:span text:style-name="KodTekst">FOR UPDATE</text:span> clause or in queries with <text:span text:style-name="KodTekst">NEXTVAL</text:span> or <text:span text:style-name="KodTekst">CURRVAL</text:span> pseudocolumns of a sequence. However, if you declare a cursor with both <text:span text:style-name="KodTekst">FOR UPDATE</text:span> and <text:span text:style-name="T1">row limiting</text:span> clauses, you won't get an error until you try to open the cursor.</text:p>
      <text:p text:style-name="P8">Let's take a look at the syntax:</text:p>
      <text:p text:style-name="Kod">SELECT *</text:p>
      <text:p text:style-name="Kod"><text:s text:c="2"/>FROM emps</text:p>
      <text:p text:style-name="Kod">ORDER BY salary DESC</text:p>
      <text:p text:style-name="Kod">OFFSET {NUMBER} {ROW|ROWS}</text:p>
      <text:p text:style-name="Kod">FETCH {FIRST|NEXT} {&lt;empty&gt;|NUMBER [PERCENT]} {ROW|ROWS} {ONLY|WITH TIES}</text:p>
      <text:p text:style-name="Odstep"/>
      <text:p text:style-name="P8">Now, let me walk you through it, but before I do that, let's quickly glance at the data the examples will be based on:</text:p>
      <text:p text:style-name="Kod">SELECT * FROM emps;</text:p>
      <text:p text:style-name="Kod"/>
      <text:p text:style-name="Kod"><text:s text:c="8"/>ID FIRST_NAME <text:s text:c="10"/>LAST_NAME <text:s text:c="15"/>SALARY</text:p>
      <text:p text:style-name="Kod">---------- -------------------- -------------------- ----------</text:p>
      <text:p text:style-name="Kod"><text:s text:c="9"/>1 Susannah <text:s text:c="12"/>Dean <text:s text:c="22"/>8000 </text:p>
      <text:p text:style-name="Kod"><text:s text:c="9"/>3 Eddie <text:s text:c="15"/>Dean <text:s text:c="22"/>6000 </text:p>
      <text:p text:style-name="Kod"><text:s text:c="9"/>4 Odetta <text:s text:c="14"/>Holmes <text:s text:c="20"/>5000 </text:p>
      <text:p text:style-name="Kod"><text:s text:c="9"/>5 Detta <text:s text:c="15"/>Walker <text:s text:c="20"/>4000 </text:p>
      <text:p text:style-name="Kod"><text:s text:c="9"/>6 Jake <text:s text:c="16"/>Chambers <text:s text:c="17"/>10000 </text:p>
      <text:h text:style-name="Heading_20_3" text:outline-level="3"><text:bookmark-start text:name="__RefHeading__3017_1941430223"/>OFFSET<text:bookmark-end text:name="__RefHeading__3017_1941430223"/></text:h>
      <text:p text:style-name="P8"><text:span text:style-name="KodTekst">OFFSET</text:span> is an <text:span text:style-name="T4">optional</text:span> clause, which tells Oracle how many rows should be skipped from the beginning of the result set. The number of the rows is required, and must be followed by either of the keywords: <text:span text:style-name="KodTekst">ROW</text:span> or <text:span text:style-name="KodTekst">ROWS</text:span> – they are interchangeable, but one of them must be there.</text:p>
      <text:p text:style-name="P8">You may not specify a percentage of rows to be skipped – it must be a number of rows.</text:p>
      <text:p text:style-name="P8">The <text:span text:style-name="KodTekst">OFFSET</text:span> part of the <text:span text:style-name="T1">row limiting clause</text:span> <text:span text:style-name="T4">does not</text:span> <text:span text:style-name="T4">require</text:span> the <text:span text:style-name="KodTekst">FETCH</text:span> part to be present – if this is the case, all rows starting with the row at <text:span text:style-name="KodTekst">OFFSET + 1</text:span> position will be returned. Time for examples.</text:p>
      <text:h text:style-name="Heading_20_4" text:outline-level="4"><text:bookmark-start text:name="__RefHeading__3139_1941430223"/>Skip the first three rows<text:bookmark-end text:name="__RefHeading__3139_1941430223"/></text:h>
      <text:p text:style-name="Kod">SELECT *</text:p>
      <text:p text:style-name="Kod"><text:s text:c="2"/>FROM emps</text:p>
      <text:p text:style-name="Kod">OFFSET 3 ROW; -- ROW or ROWS - no difference!</text:p>
      <text:p text:style-name="Kod"/>
      <text:p text:style-name="Kod"><text:s text:c="8"/>ID FIRST_NAME <text:s text:c="10"/>LAST_NAME <text:s text:c="15"/>SALARY</text:p>
      <text:p text:style-name="Kod">---------- -------------------- -------------------- ----------</text:p>
      <text:p text:style-name="Kod"><text:s text:c="9"/>5 Detta <text:s text:c="15"/>Walker <text:s text:c="20"/>4000 </text:p>
      <text:p text:style-name="Kod"><text:s text:c="9"/>6 Jake <text:s text:c="16"/>Chambers <text:s text:c="17"/>10000 </text:p>
      <text:p text:style-name="Kod"/>
      <text:h text:style-name="Heading_20_4" text:outline-level="4"><text:bookmark-start text:name="__RefHeading__3141_1941430223"/>Skip the first three rows in an ordered set<text:bookmark-end text:name="__RefHeading__3141_1941430223"/></text:h>
      <text:p text:style-name="Kod">SELECT *</text:p>
      <text:p text:style-name="Kod"><text:s text:c="2"/>FROM emps</text:p>
      <text:p text:style-name="Kod"><text:soft-page-break/>ORDER BY salary DESC</text:p>
      <text:p text:style-name="Kod">OFFSET 3 ROWS; -- ROW or ROWS - no difference!</text:p>
      <text:p text:style-name="Kod"/>
      <text:p text:style-name="Kod"><text:s text:c="8"/>ID FIRST_NAME <text:s text:c="10"/>LAST_NAME <text:s text:c="15"/>SALARY</text:p>
      <text:p text:style-name="Kod">---------- -------------------- -------------------- ----------</text:p>
      <text:p text:style-name="Kod"><text:s text:c="9"/>4 Odetta <text:s text:c="14"/>Holmes <text:s text:c="20"/>5000 </text:p>
      <text:p text:style-name="Kod"><text:s text:c="9"/>5 Detta <text:s text:c="15"/>Walker <text:s text:c="20"/>4000 </text:p>
      <text:h text:style-name="Heading_20_3" text:outline-level="3"><text:bookmark-start text:name="__RefHeading__3019_1941430223"/>FETCH<text:bookmark-end text:name="__RefHeading__3019_1941430223"/></text:h>
      <text:p text:style-name="Text_20_body">Once again, the <text:span text:style-name="KodTekst">FETCH</text:span> part syntax:</text:p>
      <text:p text:style-name="Kod">FETCH {FIRST|NEXT} {&lt;empty&gt;|NUMBER [PERCENT]} {ROW|ROWS} {ONLY|WITH TIES}</text:p>
      <text:p text:style-name="Odstep"/>
      <text:p text:style-name="P8">The optional <text:span text:style-name="KodTekst">FETCH</text:span> part of the <text:span text:style-name="T1">row limiting clause</text:span> tells Oracle how many rows should be returned.</text:p>
      <text:p text:style-name="P8">The <text:span text:style-name="KodTekst">FETCH</text:span> keyword must be followed by either <text:span text:style-name="KodTekst">FIRST</text:span> or <text:span text:style-name="KodTekst">NEXT</text:span> – there's no difference between them – they are interchangeable, but either of them is required. <text:span text:style-name="KodTekst">FIRST</text:span> or <text:span text:style-name="KodTekst">NEXT</text:span> can be followed by either:</text:p>
      <text:list xml:id="list1766847325933457046" text:style-name="L1">
        <text:list-item>
          <text:p text:style-name="P16">a number of rows,</text:p>
        </text:list-item>
        <text:list-item>
          <text:p text:style-name="P16">percentage of rows to be fetched, which functionality is specified by adding the <text:span text:style-name="KodTekst">PERCENT</text:span> keyword after the number,</text:p>
        </text:list-item>
        <text:list-item>
          <text:p text:style-name="P16">nothing! In this case, the default number of rows will be returned, which is 1.</text:p>
        </text:list-item>
      </text:list>
      <text:p text:style-name="P8">Next, just like in the <text:span text:style-name="KodTekst">OFFSET</text:span> part, either <text:span text:style-name="KodTekst">ROW</text:span> or <text:span text:style-name="KodTekst">ROWS</text:span> keyword must follow, and, again, they are <text:s/>interchangeable.</text:p>
      <text:p text:style-name="P8">At the end, you must specify if you want the exact number of rows returned with the <text:span text:style-name="KodTekst">ONLY </text:span>keyword, or, if there are ties in your data on the last position in your result set, also the rows with the same sort key as the row on the last position, using the <text:span text:style-name="KodTekst">WITH TIES</text:span> keywords.</text:p>
      <text:p text:style-name="P8">The <text:span text:style-name="KodTekst">FETCH</text:span> part of the <text:span text:style-name="T1">row limiting clause</text:span> <text:span text:style-name="T4">does not</text:span> <text:span text:style-name="T4">require </text:span>the <text:span text:style-name="KodTekst">OFFSET</text:span> part to be present. If this is the case, then the row limiting starts with the first row.</text:p>
      <text:p text:style-name="P8">Let's add one more row with salary equal to 6000 to present differences between <text:span text:style-name="KodTekst">ONLY</text:span> and <text:span text:style-name="KodTekst">WITH</text:span> <text:span text:style-name="KodTekst">TIES</text:span> options in the examples that follow after:</text:p>
      <text:p text:style-name="Kod">INSERT INTO emps VALUES (7, 'Oy', 'the Billy-bumbler', 6000);</text:p>
      <text:p text:style-name="Kod">COMMIT;</text:p>
      <text:h text:style-name="Heading_20_4" text:outline-level="4"><text:bookmark-start text:name="__RefHeading__3143_1941430223"/>Fetch only the first row from an ordered set<text:bookmark-end text:name="__RefHeading__3143_1941430223"/></text:h>
      <text:p text:style-name="Kod">SELECT *</text:p>
      <text:p text:style-name="Kod"><text:s text:c="2"/>FROM emps</text:p>
      <text:p text:style-name="Kod">ORDER BY salary DESC</text:p>
      <text:p text:style-name="Kod">FETCH FIRST ROW ONLY; -- FIRST or NEXT, ROW or ROWS - no difference!</text:p>
      <text:p text:style-name="Kod"/>
      <text:p text:style-name="Kod"><text:s text:c="8"/>ID FIRST_NAME <text:s text:c="10"/>LAST_NAME <text:s text:c="15"/>SALARY</text:p>
      <text:p text:style-name="Kod">---------- -------------------- -------------------- ----------</text:p>
      <text:p text:style-name="Kod"><text:s text:c="9"/>6 Jake <text:s text:c="16"/>Chambers <text:s text:c="17"/>10000</text:p>
      <text:p text:style-name="Odstep"/>
      <text:p text:style-name="P8"><text:span text:style-name="T4">Note</text:span>: if there was another record with salary equal to 10000, and we would change the <text:span text:style-name="KodTekst">ONLY</text:span> to <text:span text:style-name="KodTekst">WITH</text:span> <text:span text:style-name="KodTekst">TIES</text:span> in the above example, both records would be returned.</text:p>
      <text:h text:style-name="Heading_20_4" text:outline-level="4"><text:bookmark-start text:name="__RefHeading__3145_1941430223"/><text:soft-page-break/>Fetch only the first three rows from an ordered set<text:bookmark-end text:name="__RefHeading__3145_1941430223"/></text:h>
      <text:p text:style-name="Kod">SELECT *</text:p>
      <text:p text:style-name="Kod"><text:s text:c="2"/>FROM emps</text:p>
      <text:p text:style-name="Kod">ORDER BY salary DESC</text:p>
      <text:p text:style-name="Kod">FETCH NEXT 3 ROWS ONLY; -- FIRST or NEXT, ROW or ROWS - no difference!</text:p>
      <text:p text:style-name="Kod"/>
      <text:p text:style-name="Kod"><text:s text:c="8"/>ID FIRST_NAME <text:s text:c="10"/>LAST_NAME <text:s text:c="15"/>SALARY</text:p>
      <text:p text:style-name="Kod">---------- -------------------- -------------------- ----------</text:p>
      <text:p text:style-name="Kod"><text:s text:c="9"/>6 Jake <text:s text:c="16"/>Chambers <text:s text:c="17"/>10000 </text:p>
      <text:p text:style-name="Kod"><text:s text:c="9"/>1 Susannah <text:s text:c="12"/>Dean <text:s text:c="22"/>8000 </text:p>
      <text:p text:style-name="Kod"><text:s text:c="9"/>3 Eddie <text:s text:c="15"/>Dean <text:s text:c="22"/>6000 </text:p>
      <text:p text:style-name="Odstep"/>
      <text:p text:style-name="P8">Because we wanted <text:span text:style-name="KodTekst">ONLY</text:span> three rows, "Oy the Billy-bumbler" was not returned, who has the same salary as "Eddie" on the last position.</text:p>
      <text:p text:style-name="P8">What is important here is that the result is not deterministic, because the sorting key (<text:span text:style-name="KodTekst">salary</text:span> in this case), is not unique, what may lead to a different data being returned when the query is run later, since there is a tie on the last position in the result set. This depends on the order of rows being fetched by Oracle and shouldn't be relied on.</text:p>
      <text:h text:style-name="Heading_20_4" text:outline-level="4"><text:bookmark-start text:name="__RefHeading__3147_1941430223"/>Fetch the first three rows from an ordered set, and additional ties on the last position, if there are any<text:bookmark-end text:name="__RefHeading__3147_1941430223"/></text:h>
      <text:p text:style-name="Kod">SELECT *</text:p>
      <text:p text:style-name="Kod"><text:s text:c="2"/>FROM emps</text:p>
      <text:p text:style-name="Kod">ORDER BY salary DESC</text:p>
      <text:p text:style-name="Kod">FETCH FIRST 3 ROWS WITH TIES; -- FIRST or NEXT, ROW or ROWS - no difference!</text:p>
      <text:p text:style-name="Kod"/>
      <text:p text:style-name="Kod"><text:s text:c="8"/>ID FIRST_NAME <text:s text:c="10"/>LAST_NAME <text:s text:c="15"/>SALARY</text:p>
      <text:p text:style-name="Kod">---------- -------------------- -------------------- ----------</text:p>
      <text:p text:style-name="Kod"><text:s text:c="9"/>6 Jake <text:s text:c="16"/>Chambers <text:s text:c="17"/>10000 </text:p>
      <text:p text:style-name="Kod"><text:s text:c="9"/>1 Susannah <text:s text:c="12"/>Dean <text:s text:c="22"/>8000 </text:p>
      <text:p text:style-name="Kod"><text:s text:c="9"/>3 Eddie <text:s text:c="15"/>Dean <text:s text:c="22"/>6000 </text:p>
      <text:p text:style-name="Kod"><text:s text:c="9"/>7 Oy <text:s text:c="18"/>the Billy-bumbler <text:s text:c="9"/>6000 </text:p>
      <text:p text:style-name="Odstep"/>
      <text:p text:style-name="P8">Note, that if there were two records with salary equal to 8000, each of them would be counted, and as a result, only 3 rows, in this situation, would be returned. Let's insert additional record with salary equal to 8000:</text:p>
      <text:p text:style-name="Kod">INSERT INTO emps VALUES (8, 'Susan', 'Delgado', 8000);</text:p>
      <text:p text:style-name="Kod">COMMIT;</text:p>
      <text:p text:style-name="Odstep"/>
      <text:p text:style-name="P8">And check the results:</text:p>
      <text:p text:style-name="Kod">SELECT *</text:p>
      <text:p text:style-name="Kod"><text:s text:c="2"/>FROM emps</text:p>
      <text:p text:style-name="Kod">ORDER BY salary DESC</text:p>
      <text:p text:style-name="Kod">FETCH FIRST 3 ROWS WITH TIES; -- FIRST or NEXT, ROW or ROWS - no difference!</text:p>
      <text:p text:style-name="Kod"/>
      <text:p text:style-name="Kod"><text:s text:c="8"/>ID FIRST_NAME <text:s text:c="10"/>LAST_NAME <text:s text:c="15"/>SALARY</text:p>
      <text:p text:style-name="Kod">---------- -------------------- -------------------- ----------</text:p>
      <text:p text:style-name="Kod"><text:s text:c="9"/>6 Jake <text:s text:c="16"/>Chambers <text:s text:c="17"/>10000 </text:p>
      <text:p text:style-name="Kod"><text:s text:c="9"/>1 Susannah <text:s text:c="12"/>Dean <text:s text:c="22"/>8000 </text:p>
      <text:p text:style-name="Kod"><text:s text:c="9"/>8 Susan <text:s text:c="15"/>Delgado <text:s text:c="19"/>8000 </text:p>
      <text:h text:style-name="Heading_20_4" text:outline-level="4"><text:bookmark-start text:name="__RefHeading__3149_1941430223"/><text:soft-page-break/>Fetch only 10% from an ordered set<text:bookmark-end text:name="__RefHeading__3149_1941430223"/></text:h>
      <text:p text:style-name="Kod">SELECT *</text:p>
      <text:p text:style-name="Kod"><text:s text:c="2"/>FROM emps</text:p>
      <text:p text:style-name="Kod">ORDER BY salary DESC</text:p>
      <text:p text:style-name="Kod">FETCH FIRST 10 PERCENT ROWS ONLY; -- FIRST or NEXT, ROW or ROWS</text:p>
      <text:p text:style-name="Kod"/>
      <text:p text:style-name="Kod"><text:s text:c="8"/>ID FIRST_NAME <text:s text:c="10"/>LAST_NAME <text:s text:c="15"/>SALARY</text:p>
      <text:p text:style-name="Kod">---------- -------------------- -------------------- ----------</text:p>
      <text:p text:style-name="Kod"><text:s text:c="9"/>6 Jake <text:s text:c="16"/>Chambers <text:s text:c="17"/>10000</text:p>
      <text:p text:style-name="Odstep"/>
      <text:p text:style-name="P8"><text:span text:style-name="T4">Note</text:span>: row would also be returned if <text:span text:style-name="KodTekst">1 PERCENT</text:span> was specified – always at least one row will be returned, if it exists.</text:p>
      <text:h text:style-name="Heading_20_3" text:outline-level="3"><text:bookmark-start text:name="__RefHeading__3021_1941430223"/>OFFSET &amp; FETCH Combined<text:bookmark-end text:name="__RefHeading__3021_1941430223"/></text:h>
      <text:p text:style-name="Text_20_body">When used together, the <text:span text:style-name="KodTekst">FETCH</text:span> part starts working on the rows starting at row at position defined by value of <text:span text:style-name="KodTekst">OFFSET</text:span> + 1. Finally, a couple of examples to show the full potential of row limiting clause.</text:p>
      <text:h text:style-name="Heading_20_4" text:outline-level="4"><text:bookmark-start text:name="__RefHeading__3151_1941430223"/>Get the top three rows after skipping the first record from the top<text:bookmark-end text:name="__RefHeading__3151_1941430223"/></text:h>
      <text:p text:style-name="Kod">SELECT *</text:p>
      <text:p text:style-name="Kod"><text:s text:c="2"/>FROM emps</text:p>
      <text:p text:style-name="Kod">ORDER BY salary DESC</text:p>
      <text:p text:style-name="Kod">OFFSET 1 ROW</text:p>
      <text:p text:style-name="Kod">FETCH FIRST 3 ROWS ONLY;</text:p>
      <text:p text:style-name="Kod"/>
      <text:p text:style-name="Kod"><text:s text:c="8"/>ID FIRST_NAME <text:s text:c="10"/>LAST_NAME <text:s text:c="15"/>SALARY</text:p>
      <text:p text:style-name="Kod">---------- -------------------- -------------------- ----------</text:p>
      <text:p text:style-name="Kod"><text:s text:c="9"/>1 Susannah <text:s text:c="12"/>Dean <text:s text:c="22"/>8000 </text:p>
      <text:p text:style-name="Kod"><text:s text:c="9"/>8 Susan <text:s text:c="15"/>Delgado <text:s text:c="19"/>8000 </text:p>
      <text:p text:style-name="Kod"><text:s text:c="9"/>3 Eddie <text:s text:c="15"/>Dean <text:s text:c="22"/>6000</text:p>
      <text:h text:style-name="Heading_20_4" text:outline-level="4"><text:bookmark-start text:name="__RefHeading__3153_1941430223"/>Get the top three rows after skipping the first record from the top, but if there are ties on the last position, get those additional rows<text:bookmark-end text:name="__RefHeading__3153_1941430223"/></text:h>
      <text:p text:style-name="Kod">SELECT *</text:p>
      <text:p text:style-name="Kod"><text:s text:c="2"/>FROM emps</text:p>
      <text:p text:style-name="Kod">ORDER BY salary DESC</text:p>
      <text:p text:style-name="Kod">OFFSET 1 ROW</text:p>
      <text:p text:style-name="Kod">FETCH FIRST 3 ROWS WITH TIES;</text:p>
      <text:p text:style-name="Kod"/>
      <text:p text:style-name="Kod"><text:s text:c="8"/>ID FIRST_NAME <text:s text:c="10"/>LAST_NAME <text:s text:c="15"/>SALARY</text:p>
      <text:p text:style-name="Kod">---------- -------------------- -------------------- ----------</text:p>
      <text:p text:style-name="Kod"><text:s text:c="9"/>1 Susannah <text:s text:c="12"/>Dean <text:s text:c="22"/>8000 </text:p>
      <text:p text:style-name="Kod"><text:s text:c="9"/>8 Susan <text:s text:c="15"/>Delgado <text:s text:c="19"/>8000 </text:p>
      <text:p text:style-name="Kod"><text:s text:c="9"/>3 Eddie <text:s text:c="15"/>Dean <text:s text:c="22"/>6000 </text:p>
      <text:p text:style-name="Kod"><text:s text:c="9"/>7 Oy <text:s text:c="18"/>the Billy-bumbler <text:s text:c="9"/>6000 </text:p>
      <text:h text:style-name="Heading_20_4" text:outline-level="4"><text:bookmark-start text:name="__RefHeading__3155_1941430223"/>Offset exceeds number of rows<text:bookmark-end text:name="__RefHeading__3155_1941430223"/></text:h>
      <text:p text:style-name="Kod">SELECT *</text:p>
      <text:p text:style-name="Kod"><text:s text:c="2"/>FROM emps</text:p>
      <text:p text:style-name="Kod">ORDER BY salary DESC</text:p>
      <text:p text:style-name="Kod">OFFSET 10 ROWS</text:p>
      <text:p text:style-name="Kod">FETCH FIRST 3 ROWS ONLY;</text:p>
      <text:p text:style-name="Kod"/>
      <text:p text:style-name="Kod"><text:soft-page-break/>no rows selected</text:p>
      <text:h text:style-name="Heading_20_4" text:outline-level="4"><text:bookmark-start text:name="__RefHeading__3157_1941430223"/>Fewer records returned because of the offset (there are 7 rows total, we skip 5, and want 3)<text:bookmark-end text:name="__RefHeading__3157_1941430223"/></text:h>
      <text:p text:style-name="Kod">SELECT *</text:p>
      <text:p text:style-name="Kod"><text:s text:c="2"/>FROM emps</text:p>
      <text:p text:style-name="Kod">ORDER BY salary DESC</text:p>
      <text:p text:style-name="Kod">OFFSET 5 ROWS</text:p>
      <text:p text:style-name="Kod">FETCH FIRST 3 ROWS ONLY;</text:p>
      <text:p text:style-name="Kod"/>
      <text:p text:style-name="Kod"><text:s text:c="8"/>ID FIRST_NAME <text:s text:c="10"/>LAST_NAME <text:s text:c="15"/>SALARY</text:p>
      <text:p text:style-name="Kod">---------- -------------------- -------------------- ----------</text:p>
      <text:p text:style-name="Kod"><text:s text:c="9"/>4 Odetta <text:s text:c="14"/>Holmes <text:s text:c="20"/>5000 </text:p>
      <text:p text:style-name="Kod"><text:s text:c="9"/>5 Detta <text:s text:c="15"/>Walker <text:s text:c="20"/>4000</text:p>
      <text:h text:style-name="Heading_20_1" text:outline-level="1"><text:bookmark-start text:name="__RefHeading__16670_1744954426"/>Further Reading &amp; Useful Links<text:bookmark-end text:name="__RefHeading__16670_1744954426"/></text:h>
      <text:p text:style-name="P8">This is it. You wish! If you'd like to learn far more about the top-n queries and the new <text:span text:style-name="T1">row limiting clause</text:span>, I highly recommend the following three great articles in Oracle Magazine, all written by Thomas Kyte:</text:p>
      <text:list xml:id="list8397770630599909327" text:style-name="L2">
        <text:list-item>
          <text:p text:style-name="P17">http://www.oracle.com/technetwork/issue-archive/2013/13-sep/o53asktom-1999186.html – overview of three new features of Oracle 12c, including the FETCH FIRST/NEXT and OFFSET clauses.</text:p>
        </text:list-item>
        <text:list-item>
          <text:p text:style-name="P17">http://www.oracle.com/technetwork/issue-archive/2007/07-jan/o17asktom-093877.html – about Top-n and pagination queries.</text:p>
        </text:list-item>
        <text:list-item>
          <text:p text:style-name="P17">http://www.oracle.com/technetwork/issue-archive/2006/06-sep/o56asktom-086197.html – about ROWNUM and limiting results.</text:p>
        </text:list-item>
      </text:list>
      <text:p text:style-name="Text_20_body"><text:span text:style-name="T1">Row limiting clause</text:span> in Oracle Documentation:</text:p>
      <text:list xml:id="list5522639891679207004" text:style-name="L3">
        <text:list-item>
          <text:p text:style-name="P18">http://docs.oracle.com/cd/E16655_01/server.121/e17209/statements_10002.htm#SQLRF55636 –row limiting clause.</text:p>
        </text:list-item>
      </text:list>
      <text:p text:style-name="LiniaPozioma"/>
      <text:p text:style-name="Odstep"/>
      <text:p text:style-name="P8">I hope you enjoyed my article. If you have found any errors in it (even typos), you think that I haven’t explained anything clearly enough or you have an idea how I could make the article better – please, do not hesitate to contact me, or leave a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start"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top="0.12cm" fo:margin-bottom="0.109cm" style:page-number="auto" fo:background-color="#e6e6ff" style:shadow="none">
        <style:background-image/>
      </style:paragraph-properties>
      <style:text-properties style:text-outline="false" fo:font-size="14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42cm" fo:margin-bottom="0.109cm" style:page-number="auto"/>
      <style:text-properties fo:font-size="12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1" style:font-size-asian="10pt" style:font-name-complex="Courier New1" style:font-size-complex="10pt"/>
    </style:style>
    <style:style style:name="Bez_20_tytułu1" style:display-name="Bez tytułu1" style:family="paragraph" style:parent-style-name="Text_20_body" style:class="text">
      <style:text-properties style:font-name="Courier New"/>
    </style:style>
    <style:style style:name="Kod" style:family="paragraph" style:parent-style-name="Text_20_body" style:class="text" style:master-page-name="">
      <style:paragraph-properties fo:margin="100%" fo:margin-left="0.101cm" fo:margin-right="0.101cm" fo:margin-top="0cm" fo:margin-bottom="0cm" fo:text-indent="0cm" style:auto-text-indent="false" style:page-number="auto" fo:background-color="transparent" fo:padding-left="0.049cm" fo:padding-right="0.049cm" fo:padding-top="0.15cm" fo:padding-bottom="0.15cm" fo:border="0.018cm solid #b3b3b3" style:shadow="none">
        <style:tab-stops/>
        <style:background-image/>
      </style:paragraph-properties>
      <style:text-properties style:font-name="Courier New" fo:font-size="10pt"/>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ontents_20_Heading" style:display-name="Contents Heading" style:family="paragraph" style:parent-style-name="Header" style:class="index" style:master-page-name="">
      <style:paragraph-properties fo:margin="100%" fo:margin-left="0cm" fo:margin-right="0cm" fo:margin-top="0cm" fo:margin-bottom="0cm" fo:text-indent="0cm" style:auto-text-indent="false" style:page-number="auto" fo:background-color="transparent" style:shadow="none" text:number-lines="false" text:line-number="0">
        <style:background-image/>
      </style:paragraph-properties>
      <style:text-properties fo:font-variant="normal" fo:text-transform="none" style:use-window-font-color="true"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KodMalaCzcionka" style:family="paragraph" style:parent-style-name="Kod">
      <style:paragraph-properties fo:background-color="transparent" style:shadow="none">
        <style:background-image/>
      </style:paragraph-properties>
      <style:text-properties fo:font-size="6.5pt"/>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dMniejszy" style:family="paragraph" style:parent-style-name="Kod" style:master-page-name="">
      <style:paragraph-properties style:page-number="auto" fo:background-color="transparent">
        <style:background-image/>
      </style:paragraph-properties>
      <style:text-properties fo:font-size="8pt"/>
    </style:style>
    <style:style style:name="Doms" style:family="paragraph" style:parent-style-name="Text_20_body">
      <style:paragraph-properties fo:text-align="justify" style:justify-single-word="false"/>
    </style:style>
    <style:style style:name="Kd" style:family="paragraph" style:parent-style-name="Table_20_Contents"/>
    <style:style style:name="KodMniejszy1" style:family="paragraph" style:parent-style-name="KodMniejszy" style:master-page-name="">
      <style:paragraph-properties style:page-number="auto"/>
      <style:text-properties fo:font-size="9pt"/>
    </style:style>
    <style:style style:name="Wazne" style:family="paragraph" style:parent-style-name="Text_20_body" style:master-page-name="">
      <style:paragraph-properties fo:margin="100%" fo:margin-left="0.499cm" fo:margin-right="0.499cm" fo:margin-top="0cm" fo:margin-bottom="0cm" fo:text-align="justify" style:justify-single-word="false" fo:text-indent="0cm" style:auto-text-indent="false" style:page-number="auto" fo:background-color="transparent" fo:padding="0.15cm" fo:border="0.002cm solid #ff0000" style:shadow="#c0c0c0 0.101cm 0.101cm">
        <style:tab-stops/>
        <style:background-image/>
      </style:paragraph-properties>
      <style:text-properties style:font-name="Arial1" fo:font-size="11pt" fo:text-shadow="1pt 1pt"/>
    </style:style>
    <style:style style:name="Dm" style:family="paragraph" style:parent-style-name="Text_20_body"/>
    <style:style style:name="Treść_20_tekstuDom" style:display-name="Treść tekstuDom" style:family="paragraph" style:parent-style-name="Text_20_body"/>
    <style:style style:name="KodTekst" style:family="paragraph" style:parent-style-name="Standard">
      <style:text-properties fo:font-size="10.5pt" style:font-size-asian="10.5pt" style:font-size-complex="10.5pt"/>
    </style:style>
    <style:style style:name="Odstep" style:family="paragraph" style:parent-style-name="Standard">
      <style:text-properties fo:font-size="6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Waaz" style:family="paragraph" style:parent-style-name="Text_20_body">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LiniaPozioma" style:family="paragraph" style:parent-style-name="Text_20_body" style:master-page-name="">
      <style:paragraph-properties fo:margin="100%" fo:margin-left="3.5cm" fo:margin-right="3.5cm" fo:margin-top="0cm" fo:margin-bottom="0cm" fo:text-indent="0cm" style:auto-text-indent="false" style:page-number="auto" style:border-line-width-bottom="0.002cm 0.035cm 0.002cm" fo:padding="0cm" fo:border-left="none" fo:border-right="none" fo:border-top="none" fo:border-bottom="0.039cm double #4c4c4c" style:shadow="none"/>
      <style:text-properties fo:font-size="8pt"/>
    </style:style>
    <style:style style:name="KodPodswietlony" style:family="paragraph" style:parent-style-name="Kod">
      <style:paragraph-properties fo:background-color="#cfe7f5">
        <style:background-image/>
      </style:paragraph-properties>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MS PGothic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KodTekst" style:family="text">
      <style:text-properties style:font-name="Courier New" fo:font-size="10pt" fo:language="pl" fo:country="PL" style:text-underline-style="none" fo:background-color="#e6e6e6" style:text-overline-style="none" style:text-overline-color="#808080"/>
    </style:style>
    <style:style style:name="WazneTekst" style:family="text">
      <style:text-properties fo:color="#ff0000" style:text-outline="false" fo:language="en" fo:country="GB" fo:font-style="normal" fo:text-shadow="none" style:text-underline-style="none" fo:font-weight="normal" style:text-blinking="false" fo:background-color="#ffffcc" style:font-relief="none" text:display="true" style:text-overline-style="none" style:text-overline-color="#8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BezNumeruStrony"/>
    <style:master-page style:name="BezNumeruStrony"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6DT23H33M32S</meta:editing-duration>
    <meta:editing-cycles>571</meta:editing-cycles>
    <meta:generator>OpenOffice/4.0.1$Win32 OpenOffice.org_project/401m5$Build-9714</meta:generator>
    <dc:date>2013-11-15T17:35:44.65</dc:date>
    <dc:creator>Przemyslaw Kruglej</dc:creator>
    <meta:document-statistic meta:table-count="0" meta:image-count="0" meta:object-count="0" meta:page-count="10" meta:paragraph-count="284" meta:word-count="2796" meta:character-count="18662"/>
    <meta:user-defined meta:name="Info 1"/>
    <meta:user-defined meta:name="Info 2"/>
    <meta:user-defined meta:name="Info 3"/>
    <meta:user-defined meta:name="Info 4"/>
  </office:meta>
</office:document-meta>
</file>